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een inrit door het aanbrengen van een glooiende verkeersdrempel in de bestrating van de inrit aan de Radonstraat 23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februari 2026 een besluit verzonden op de aanvraag met zaaknummer 2025-163904 voor het aanpassen van een inrit door het aanbrengen van een glooiende verkeersdrempel in de bestrating van de inrit op locatie Radonstraat 231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8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63904</meta:user-defined>
    <meta:user-defined meta:name="DCTERMS.abstract">het aanpassen van de inrit door het aanbrengen van een glooiende verkeersdrempel in de bestrating van de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passen van een inrit door het aanbrengen van een glooiende verkeersdrempel in de bestrating van de inrit aan de Radonstraat 231 in Zoeterme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87</meta:user-defined>
    <meta:user-defined meta:name="OVERHEIDop.GmbID/DC.identifier">gmb-2026-59687</meta:user-defined>
    <meta:user-defined meta:name="OVERHEIDop.versieInformatie"/>
  </office:meta>
</office:document-meta>
</file>