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190, 6216TT Maastricht. Kennisgeving nieuwe aanvraag omgevingsvergunning, het plaatsen van een kunstgrasveld en het  aanpassen van de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089</text:p>
            <text:p text:style-name="common-al">
            <text:span text:style-name="nadrukvet">Goudenweg 190, 6216TT Maastricht</text:span>
          </text:p>
            <text:p text:style-name="common-al">
            <text:span text:style-name="nadrukvet">het plaatsen van een kunstgrasveld en het  aanpassen van de verlichting</text:span>
          </text:p>
            <text:p text:style-name="common-al"/>
            <text:p text:style-name="common-al">
            <text:span text:style-name="nadrukvet">Datum ontvangst aanvraag:</text:span> 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68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oudenweg 190, 6216TT Maastricht. Kennisgeving nieuwe aanvraag omgevingsvergunning, het plaatsen van een kunstgrasveld en het  aanpassen van de verlicht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83</meta:user-defined>
    <meta:user-defined meta:name="OVERHEIDop.GmbID/DC.identifier">gmb-2026-59683</meta:user-defined>
    <meta:user-defined meta:name="OVERHEIDop.versieInformatie"/>
  </office:meta>
</office:document-meta>
</file>