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asfabriekstraat 3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februari 2026 een besluit genomen op de aanvraag met zaaknummer 0153Z2025111400017 voor het bouwen van een bedrijfspand op de locatie Gasfabriekstraat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6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400017</meta:user-defined>
    <dc:language>nl</dc:language>
    <meta:user-defined meta:name="DC.title">Besluit omgevingsvergunning buitenplans (BOPA) Gasfabriekstraat 33</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4597</meta:user-defined>
    <meta:user-defined meta:name="OVERHEIDop.publicationIssue">59682</meta:user-defined>
    <meta:user-defined meta:name="OVERHEIDop.GmbID/DC.identifier">gmb-2026-59682</meta:user-defined>
    <meta:user-defined meta:name="OVERHEIDop.versieInformatie"/>
  </office:meta>
</office:document-meta>
</file>