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usartstraat 51-1 1072HN Amsterdam, Rustenburgerstraat 422-1 1072HJ Amsterdam,  Rustenburgerstraat 424-1 1072HJ Amsterdam, Rustenburgerstraat 426-1 </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ramen en de kozijnen in de voorgevel ter hoogte van de begane grond op het adres Rustenburgerstraat 424, het vervangen van de ramen en kozijnen in de voorgevel ter hoogte van de eerste en derde verdieping op het adres Rustenburgerstraat 422, het vervangen van de ramen en kozijnen in de voorgevel ter hoogte van de eerste en tweede verdieping op het adres Rustenburgerstraat 426 en het vervangen van de ramen en kozijnen in de voorgevel ter hoogte van de tweede verdieping op het adres Dusartstraat 51</text:p>
            <text:p text:style-name="common-al">Besluit: verleend</text:p>
            <text:p text:style-name="common-al">Besluit verzonden op: 05-02-2026</text:p>
            <text:p text:style-name="common-al">Zaakadres: Dusartstraat 51-1 1072HN Amsterdam, Dusartstraat 51-2 1072HN Amsterdam, Dusartstraat 51-3 1072HN Amsterdam, Rustenburgerstraat 422-1 1072HJ Amsterdam, Rustenburgerstraat 422-2 1072HJ Amsterdam, Rustenburgerstraat 422-3 1072HJ Amsterdam, Rustenburgerstraat 424-1 1072HJ Amsterdam, Rustenburgerstraat 424-2 1072HJ Amsterdam, Rustenburgerstraat 424-3 1072HJ Amsterdam, Rustenburgerstraat 424-H 1072HJ Amsterdam, Rustenburgerstraat 426-1 1072HJ Amsterdam, Rustenburgerstraat 426-2 1072HJ Amsterdam, Rustenburgerstraat 426-3 1072HJ Amsterdam</text:p>
            <text:p text:style-name="common-al">Zaaknummer: Z2025-042312</text:p>
            <text:p text:style-name="common-al">DSO-nummer: 202510060166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231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5-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68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8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8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2312</meta:user-defined>
    <meta:user-defined meta:name="DCTERMS.abstract">Vervangen van de ramen en de kozijnen ter hoogte van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usartstraat 51-1 1072HN Amsterdam, Rustenburgerstraat 422-1 1072HJ Amsterdam,  Rustenburgerstraat 424-1 1072HJ Amsterdam, Rustenburgerstraat 426-1</meta:user-defined>
    <meta:user-defined meta:name="DCTERMS.W3CDTF/DCTERMS.available">2026-02-10</meta:user-defined>
    <meta:user-defined meta:name="DCTERMS.W3CDTF/OVERHEIDop.jaargang">2026</meta:user-defined>
    <meta:user-defined meta:name="OVERHEIDop.publicationIssue">59680</meta:user-defined>
    <meta:user-defined meta:name="OVERHEIDop.GmbID/DC.identifier">gmb-2026-59680</meta:user-defined>
    <meta:user-defined meta:name="OVERHEIDop.versieInformatie"/>
  </office:meta>
</office:document-meta>
</file>