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zijnen en ramen vervangen, Herensingel 27B 2316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0029</text:p>
            <text:p text:style-name="common-al">
            <text:span text:style-name="nadrukvet">Ingekomen:</text:span> 05-02-2026</text:p>
            <text:p text:style-name="common-al">
            <text:span text:style-name="nadrukvet">Locatie:</text:span> Herensingel 27B 2316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0029" xlink:type="simple">publicatiesomgevingsvergunningen@leiden.nl</text:a> de volgende gegevens:</text:p>
            <text:p text:style-name="common-al">-het kenmerk van de aanvraag: Z/26/39500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67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0029</meta:user-defined>
    <meta:user-defined meta:name="DCTERMS.abstract">kozijnen en ramen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ozijnen en ramen vervangen, Herensingel 27B 2316JV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171_Samenvatting 000|exb-2026-4596</meta:user-defined>
    <meta:user-defined meta:name="OVERHEIDop.publicationIssue">59679</meta:user-defined>
    <meta:user-defined meta:name="OVERHEIDop.GmbID/DC.identifier">gmb-2026-59679</meta:user-defined>
    <meta:user-defined meta:name="OVERHEIDop.versieInformatie"/>
  </office:meta>
</office:document-meta>
</file>