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recreatiewoning - Sytebuorren Oudega ( ODG00 E 163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tebuorren Oudega (ODG00 E 1633), de bouw van een recreatiewoning, ontvangen: 6 februari 2026. De aanvraag is geregistreerd onder zaaknummer Z2026-000003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67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7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8</meta:user-defined>
    <meta:user-defined meta:name="DCTERMS.abstract">Aanvraag omgevingsvergunning: Sytebuorren Oudega (ODG00 E 1633), de bouw van een recreatiewoning, ontvangen: 6 februari 2026, zaaknummer: Z2026-00000378</meta:user-defined>
    <dc:language>nl</dc:language>
    <meta:user-defined meta:name="OVERHEIDop.locatietype/OVERHEIDop.gebiedsmarkering">Vlak</meta:user-defined>
    <meta:user-defined meta:name="DC.title">Gemeente Smallingerland - aanvraag omgevingsvergunning - de bouw van een recreatiewoning - Sytebuorren Oudega ( ODG00 E 1633)</meta:user-defined>
    <meta:user-defined meta:name="DCTERMS.W3CDTF/DCTERMS.available">2026-02-10</meta:user-defined>
    <meta:user-defined meta:name="DCTERMS.W3CDTF/OVERHEIDop.jaargang">2026</meta:user-defined>
    <meta:user-defined meta:name="OVERHEIDop.publicationIssue">59677</meta:user-defined>
    <meta:user-defined meta:name="OVERHEIDop.GmbID/DC.identifier">gmb-2026-59677</meta:user-defined>
    <meta:user-defined meta:name="OVERHEIDop.versieInformatie"/>
  </office:meta>
</office:document-meta>
</file>