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en het hiernavolgend totaal slopen van een transformatorhuisje op de locatie Zwarte Kolkstraat 41T,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februari 2026</text:p>
            <text:p text:style-name="common-al">Kenmerk: Z2026-0000021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967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7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7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16</meta:user-defined>
    <meta:user-defined meta:name="DCTERMS.abstract">Zwarte Kolkstraat 41T, Wilp</meta:user-defined>
    <dc:language>nl</dc:language>
    <meta:user-defined meta:name="OVERHEIDop.locatietype/OVERHEIDop.gebiedsmarkering">Punt</meta:user-defined>
    <meta:user-defined meta:name="DC.title">Sloopmelding voor het verwijderen van asbesthoudende materialen uit en het hiernavolgend totaal slopen van een transformatorhuisje op de locatie Zwarte Kolkstraat 41T, Wilp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676</meta:user-defined>
    <meta:user-defined meta:name="OVERHEIDop.GmbID/DC.identifier">gmb-2026-59676</meta:user-defined>
    <meta:user-defined meta:name="OVERHEIDop.versieInformatie"/>
  </office:meta>
</office:document-meta>
</file>