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richten depot voor ingezamelde frituurvetten, Koningsspil 41a 7773 NJ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Koningsspil 41a, 7773NJ Hardenberg</text:p>
            <text:p text:style-name="common-al">
            <text:span text:style-name="nadrukvet">Zaakomschrijving:</text:span> het oprichten depot voor ingezamelde frituurvetten</text:p>
            <text:p text:style-name="common-al">
            <text:span text:style-name="nadrukvet">Zaaknummer:</text:span> Z2026-0000025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vangen van afvalstoff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96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252</meta:user-defined>
    <meta:user-defined meta:name="DCTERMS.abstract">het oprichten depot voor ingezamelde frituurvet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richten depot voor ingezamelde frituurvetten, Koningsspil 41a 7773 NJ Hardenbe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671</meta:user-defined>
    <meta:user-defined meta:name="OVERHEIDop.GmbID/DC.identifier">gmb-2026-59671</meta:user-defined>
    <meta:user-defined meta:name="OVERHEIDop.versieInformatie"/>
  </office:meta>
</office:document-meta>
</file>