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opslaan, zeven, mechanisch ontwateren en/of samenvoegen van zonder bewerking herbruikbare grond en/of baggerspecie op de Vondellaan Ba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aarn heeft op 19 december 2025 van NTP B.V. te Hoevelaken een melding ontvangen op basis van artikel 4.1248 van het Besluit activiteiten leefomgeving (Bal). Deze melding gaat over het opslaan, zeven, mechanisch ontwateren en/of samenvoegen van zonder bewerking herbruikbare grond en/of baggerspecie op de locatie Vondellaan Baarn.</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RUD Utrecht via telefoonnummer 030-7023300 of info@rudutrecht.nl. Vermeldt u hierbij ons zaakkenmerk: Z/25/2025015.</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96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6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6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Bekendmaking melding opslaan, zeven, mechanisch ontwateren en/of samenvoegen van zonder bewerking herbruikbare grond en/of baggerspecie op de Vondellaan Baarn</meta:user-defined>
    <meta:user-defined meta:name="DCTERMS.W3CDTF/DCTERMS.available">2026-01-07</meta:user-defined>
    <meta:user-defined meta:name="DCTERMS.W3CDTF/OVERHEIDop.jaargang">2026</meta:user-defined>
    <meta:user-defined meta:name="OVERHEIDop.publicationIssue">5967</meta:user-defined>
    <meta:user-defined meta:name="OVERHEIDop.GmbID/DC.identifier">gmb-2026-5967</meta:user-defined>
    <meta:user-defined meta:name="OVERHEIDop.versieInformatie"/>
  </office:meta>
</office:document-meta>
</file>