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Broekheurnerborch,Rechterveldbrink 1, 7544 N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zuid</text:p>
            <text:p text:style-name="common-al">Op 5 februari 2026 hebben wij een melding ontvangen voor Melding brandveilig gebruik t.b.v. Broekheurnerborch op de locatie Rechterveldbrink 1, 7544 NT Enschede. De melding is geregistreerd onder zaaknummer 0153Z2026020600024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966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6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6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20600024</meta:user-defined>
    <dc:language>nl</dc:language>
    <meta:user-defined meta:name="OVERHEIDop.locatietype/OVERHEIDop.gebiedsmarkering">Punt</meta:user-defined>
    <meta:user-defined meta:name="DC.title">Kennisgeving ontvangst Melding brandveilig gebruik t.b.v. Broekheurnerborch,Rechterveldbrink 1, 7544 NT Enschede</meta:user-defined>
    <meta:user-defined meta:name="DCTERMS.W3CDTF/DCTERMS.available">2026-02-18</meta:user-defined>
    <meta:user-defined meta:name="DCTERMS.W3CDTF/OVERHEIDop.jaargang">2026</meta:user-defined>
    <meta:user-defined meta:name="OVERHEIDop.publicationIssue">59669</meta:user-defined>
    <meta:user-defined meta:name="OVERHEIDop.GmbID/DC.identifier">gmb-2026-59669</meta:user-defined>
    <meta:user-defined meta:name="OVERHEIDop.versieInformatie"/>
  </office:meta>
</office:document-meta>
</file>