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 t.b.v. Muziekvereniging Joost Wiersma op 28 maart 2026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januari 2026 is de volgende melding binnengekomen:</text:p>
            <text:p text:style-name="last-al">Jistrum, MFA De Trochset, Fjildwei 8, een bingo t.b.v. Muziekvereniging Joost Wiersma op 28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6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16</meta:user-defined>
    <meta:user-defined meta:name="DCTERMS.abstract">Bingo t.b.v. Muziekvereniging Joost Wiersma op 28 maart 2026 in Jistrum</meta:user-defined>
    <dc:language>nl</dc:language>
    <meta:user-defined meta:name="OVERHEIDop.locatietype/OVERHEIDop.gebiedsmarkering">Punt</meta:user-defined>
    <meta:user-defined meta:name="DC.title">Gemeente Tytsjerksteradiel - melding Bingo t.b.v. Muziekvereniging Joost Wiersma op 28 maart 2026 in Jistr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68</meta:user-defined>
    <meta:user-defined meta:name="OVERHEIDop.GmbID/DC.identifier">gmb-2026-59668</meta:user-defined>
    <meta:user-defined meta:name="OVERHEIDop.versieInformatie"/>
  </office:meta>
</office:document-meta>
</file>