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afwijken van de regels in het omgevingsplan voor het creëren van een opvanglocatie voor honden tussen wandelingen door en het geven van hondentrainingen, Bedrijfsweg 8 1785AK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Bedrijfsweg 8 1785AK Den Helder, afwijken van de regels in het omgevingsplan voor het creëren van een opvanglocatie voor honden tussen wandelingen door en het geven van hondentrainingen</text:p>
            <text:p text:style-name="common-al">Datum ontvangst: 06-02-2026 12:59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9660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66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66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2-0038</meta:user-defined>
    <meta:user-defined meta:name="DCTERMS.abstract">afwijken van de regels in het omgevingsplan voor het creëren van een opvanglocatie voor honden tussen wandelingen door en geven van hondentrai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afwijken van de regels in het omgevingsplan voor het creëren van een opvanglocatie voor honden tussen wandelingen door en het geven van hondentrainingen, Bedrijfsweg 8 1785AK Den Helder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660</meta:user-defined>
    <meta:user-defined meta:name="OVERHEIDop.GmbID/DC.identifier">gmb-2026-59660</meta:user-defined>
    <meta:user-defined meta:name="OVERHEIDop.versieInformatie"/>
  </office:meta>
</office:document-meta>
</file>