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ajeskwartier gebouwen K L M (Meerluchtlaan 258)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123 appartementen met fietsenstalling/berging en een commerciële ruimte in het nieuwe gebouw</text:p>
            <text:p text:style-name="common-al">Besluit: verleend</text:p>
            <text:p text:style-name="common-al">Besluit verzonden op: 30-01-2026</text:p>
            <text:p text:style-name="common-al">Zaakadres: Bajeskwartier gebouwen K L M (Meerluchtlaan 258) in Amsterdam</text:p>
            <text:p text:style-name="common-al">Zaaknummer: Z2025-028277</text:p>
            <text:p text:style-name="common-al">DSO-nummer: 202506300230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28277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9659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5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5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277</meta:user-defined>
    <meta:user-defined meta:name="DCTERMS.abstract">realiseren van 123 appartementen met fietsenstalling/berging en een commerciële ruimte in het nieuwe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Bajeskwartier gebouwen K L M (Meerluchtlaan 258)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659</meta:user-defined>
    <meta:user-defined meta:name="OVERHEIDop.GmbID/DC.identifier">gmb-2026-59659</meta:user-defined>
    <meta:user-defined meta:name="OVERHEIDop.versieInformatie"/>
  </office:meta>
</office:document-meta>
</file>