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brengen van geluidsisolatie Kerkweg-Oost 218, 2741H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Omgevingsdienst Midden-Holland (ODMH) namens gemeente Waddinxveen besloten om de beslistermijn van de aanvraag met kenmerk 2025-00026714 voor het aanbrengen van geluidsisolatie op de locatie Kerkweg-Oost 218, 2741H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965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7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brengen van geluidsisolatie Kerkweg-Oost 218, 2741HA Waddinxve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58</meta:user-defined>
    <meta:user-defined meta:name="OVERHEIDop.GmbID/DC.identifier">gmb-2026-59658</meta:user-defined>
    <meta:user-defined meta:name="OVERHEIDop.versieInformatie"/>
  </office:meta>
</office:document-meta>
</file>