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tern verbouwen van een winkelpand en het aanpassen van de gevel Kleiweg 44, 2801G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Omgevingsdienst Midden-Holland (ODMH) namens gemeente Gouda besloten om de beslistermijn van de aanvraag met kenmerk 2025-00026765 voor het intern verbouwen van een winkelpand en het aanpassen van de gevel op de locatie Kleiweg 44, 2801G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6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ntern verbouwen van een winkelpand en het aanpassen van de gevel Kleiweg 44, 2801GH Gou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55</meta:user-defined>
    <meta:user-defined meta:name="OVERHEIDop.GmbID/DC.identifier">gmb-2026-59655</meta:user-defined>
    <meta:user-defined meta:name="OVERHEIDop.versieInformatie"/>
  </office:meta>
</office:document-meta>
</file>