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2 laagspanningskabels op het perceel Lübeckweg 2, 3825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2 laagspanningskabels op het perceel Lübeckweg 2, 3825 PD Amersfoort</text:span>
          </text:p>
            <text:p text:style-name="common-al">De Gemeente Amersfoort heeft op 03-02-2026 een aanvraag voor een omgevingsvergunning ontvangen voor het leggen van 2 laagspanningskabels op het perceel Lübeckweg 2, 3825 PD Amersfoort, met kenmerk CLZ-000327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2779</meta:user-defined>
    <dc:language>nl</dc:language>
    <meta:user-defined meta:name="OVERHEIDop.locatietype/OVERHEIDop.gebiedsmarkering">Punt</meta:user-defined>
    <meta:user-defined meta:name="DC.title">Ontvangen aanvraag omgevingsvergunning voor het leggen van 2 laagspanningskabels op het perceel Lübeckweg 2, 3825 PD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54</meta:user-defined>
    <meta:user-defined meta:name="OVERHEIDop.GmbID/DC.identifier">gmb-2026-59654</meta:user-defined>
    <meta:user-defined meta:name="OVERHEIDop.versieInformatie"/>
  </office:meta>
</office:document-meta>
</file>