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wickel 128 8103H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Twickel 128 8103HK Raalt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114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4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4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6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419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Twickel 128 8103HK Raalt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3</meta:user-defined>
    <meta:user-defined meta:name="OVERHEIDop.GmbID/DC.identifier">gmb-2026-59653</meta:user-defined>
    <meta:user-defined meta:name="OVERHEIDop.versieInformatie"/>
  </office:meta>
</office:document-meta>
</file>