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3, 8522 MV Tjerkgaast: melding wijzigen naar een melkveebedrijf. (Z.88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wijzigen naar een melkveebedrijf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0585</meta:user-defined>
    <dc:language>nl</dc:language>
    <meta:user-defined meta:name="OVERHEIDop.locatietype/OVERHEIDop.gebiedsmarkering">Punt</meta:user-defined>
    <meta:user-defined meta:name="DC.title">Gaestdyk 23, 8522 MV Tjerkgaast: melding wijzigen naar een melkveebedrijf. (Z.880585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2</meta:user-defined>
    <meta:user-defined meta:name="OVERHEIDop.GmbID/DC.identifier">gmb-2026-59652</meta:user-defined>
    <meta:user-defined meta:name="OVERHEIDop.versieInformatie"/>
  </office:meta>
</office:document-meta>
</file>