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oningsdag Boekelo op 27 april 2026, kruispunt Windmolenweg en Kwinkeler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6 februari 2026 een besluit genomen op de aanvraag met zaaknummer 0153Z2026010500032 voor het organiseren van Koningsdag Boekelo op 27 april 2026 op de locatie kruispunt Windmolenweg en Kwinkeler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6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0500032</meta:user-defined>
    <dc:language>nl</dc:language>
    <meta:user-defined meta:name="OVERHEIDop.locatietype/OVERHEIDop.gebiedsmarkering">Vlak</meta:user-defined>
    <meta:user-defined meta:name="DC.title">Kennisgeving besluit op aanvraag het organiseren van Koningsdag Boekelo op 27 april 2026, kruispunt Windmolenweg en Kwinkelerweg</meta:user-defined>
    <meta:user-defined meta:name="DCTERMS.W3CDTF/DCTERMS.available">2026-02-18</meta:user-defined>
    <meta:user-defined meta:name="DCTERMS.W3CDTF/OVERHEIDop.jaargang">2026</meta:user-defined>
    <meta:user-defined meta:name="OVERHEIDop.publicationIssue">59651</meta:user-defined>
    <meta:user-defined meta:name="OVERHEIDop.GmbID/DC.identifier">gmb-2026-59651</meta:user-defined>
    <meta:user-defined meta:name="OVERHEIDop.versieInformatie"/>
  </office:meta>
</office:document-meta>
</file>