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35-3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en het maken van een dakterras met behoud van bestemming daarvan tot één woning (legalisatie)</text:p>
            <text:p text:style-name="common-al">Zaakadres: Van Breestraat 35-3 1071ZE Amsterdam</text:p>
            <text:p text:style-name="common-al">Datum ontvangst: 16-12-2025</text:p>
            <text:p text:style-name="common-al">Zaaknummer: Z2025-053703</text:p>
            <text:p text:style-name="common-al">DSO-nummer: 2025121601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03</meta:user-defined>
    <meta:user-defined meta:name="DCTERMS.abstract">verplaatsen van de woningtoegangsdeur en het maken van een dakterras met behoud van bestemming daarvan tot één won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35-3 1071ZE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65</meta:user-defined>
    <meta:user-defined meta:name="OVERHEIDop.GmbID/DC.identifier">gmb-2026-5965</meta:user-defined>
    <meta:user-defined meta:name="OVERHEIDop.versieInformatie"/>
  </office:meta>
</office:document-meta>
</file>