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studentenhuis met onzelfstandige woonruimten (kamers) naar 4 appartementen /zelfstandige wooneenheden., Uiterstegracht 4 2312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0016</text:p>
            <text:p text:style-name="common-al">
            <text:span text:style-name="nadrukvet">Ingekomen:</text:span> 05-02-2026</text:p>
            <text:p text:style-name="common-al">
            <text:span text:style-name="nadrukvet">Locatie:</text:span> Uiterstegracht 4 2312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0016" xlink:type="simple">publicatiesomgevingsvergunningen@leiden.nl</text:a> de volgende gegevens:</text:p>
            <text:p text:style-name="common-al">-het kenmerk van de aanvraag: Z/26/39500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6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0016</meta:user-defined>
    <meta:user-defined meta:name="DCTERMS.abstract">omzetten van studentenhuis met onzelfstandige woonruimten (kamers) naar 4 appartementen /zelfstandige wooneenhed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mzetten van studentenhuis met onzelfstandige woonruimten (kamers) naar 4 appartementen /zelfstandige wooneenheden., Uiterstegracht 4 2312TD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170_Samenvatting 000|exb-2026-4594</meta:user-defined>
    <meta:user-defined meta:name="OVERHEIDop.publicationIssue">59645</meta:user-defined>
    <meta:user-defined meta:name="OVERHEIDop.GmbID/DC.identifier">gmb-2026-59645</meta:user-defined>
    <meta:user-defined meta:name="OVERHEIDop.versieInformatie"/>
  </office:meta>
</office:document-meta>
</file>