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trouwfeest op 26 juni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januari 2026 is de volgende melding binnengekomen:</text:p>
            <text:p text:style-name="last-al">Gytsjerk, Nieuwe Straatweg 58, trouwfeest op 26 juni 2026 met live- en/of versterkte muziek in een tent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6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15</meta:user-defined>
    <meta:user-defined meta:name="DCTERMS.abstract">Besloten trouwfeest op 26 juni 2026 in Gytsjerk</meta:user-defined>
    <dc:language>nl</dc:language>
    <meta:user-defined meta:name="OVERHEIDop.locatietype/OVERHEIDop.gebiedsmarkering">Punt</meta:user-defined>
    <meta:user-defined meta:name="DC.title">Gemeente Tytsjerksteradiel - melding Besloten trouwfeest op 26 juni 2026 in Gytsjer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42</meta:user-defined>
    <meta:user-defined meta:name="OVERHEIDop.GmbID/DC.identifier">gmb-2026-59642</meta:user-defined>
    <meta:user-defined meta:name="OVERHEIDop.versieInformatie"/>
  </office:meta>
</office:document-meta>
</file>