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eester Marre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Meester Marrestraat 80</text:p>
            <text:p text:style-name="common-al">Postcode: 3032 SV</text:p>
            <text:p text:style-name="common-al">Activiteit: vergunning kamerverhuur aan 4 personen </text:p>
            <text:p text:style-name="common-al">Verzenddatum besluit: 6 februari 2026</text:p>
            <text:p text:style-name="common-al">Zaaknummer: 54265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6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eester Marrestraat 80</meta:user-defined>
    <meta:user-defined meta:name="DCTERMS.W3CDTF/DCTERMS.available">2026-02-10</meta:user-defined>
    <meta:user-defined meta:name="DCTERMS.W3CDTF/OVERHEIDop.jaargang">2026</meta:user-defined>
    <meta:user-defined meta:name="OVERHEIDop.publicationIssue">59639</meta:user-defined>
    <meta:user-defined meta:name="OVERHEIDop.GmbID/DC.identifier">gmb-2026-59639</meta:user-defined>
    <meta:user-defined meta:name="OVERHEIDop.versieInformatie"/>
  </office:meta>
</office:document-meta>
</file>