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Hollander's nieuwe aan Drachtsterweg 7, 8936 AA Leeuwarden (HOR-2026-03458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Hollander's nieuwe op het adres Drachtsterweg 7 in Leeuwarden. Bij ons geregistreerd onder kenmerk: HOR-2026-034587.</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6 februar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963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3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3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4587</meta:user-defined>
    <dc:language>nl</dc:language>
    <meta:user-defined meta:name="OVERHEIDop.locatietype/OVERHEIDop.gebiedsmarkering">Punt</meta:user-defined>
    <meta:user-defined meta:name="DC.title">Verleende exploitatievergunning voor  Hollander's nieuwe aan Drachtsterweg 7, 8936 AA Leeuwarden (HOR-2026-034587)</meta:user-defined>
    <meta:user-defined meta:name="DCTERMS.W3CDTF/DCTERMS.available">2026-02-10</meta:user-defined>
    <meta:user-defined meta:name="DCTERMS.W3CDTF/OVERHEIDop.jaargang">2026</meta:user-defined>
    <meta:user-defined meta:name="OVERHEIDop.publicationIssue">59635</meta:user-defined>
    <meta:user-defined meta:name="OVERHEIDop.GmbID/DC.identifier">gmb-2026-59635</meta:user-defined>
    <meta:user-defined meta:name="OVERHEIDop.versieInformatie"/>
  </office:meta>
</office:document-meta>
</file>