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ruiloftsfeest in een tent op 10 april 2026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1 januari 2026 is de volgende melding binnengekomen:</text:p>
            <text:p text:style-name="last-al">Eastermar, het weiland tegenover Lange Geestlaan 2, bruiloft(feest) in een feesttent met in de avond livemuziek op 10 april 2026 van 14.3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6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312</meta:user-defined>
    <meta:user-defined meta:name="DCTERMS.abstract">Bruiloftsfeest in een tent op 10 april 2026 in Eastermar</meta:user-defined>
    <dc:language>nl</dc:language>
    <meta:user-defined meta:name="OVERHEIDop.locatietype/OVERHEIDop.gebiedsmarkering">Punt</meta:user-defined>
    <meta:user-defined meta:name="DC.title">Gemeente Tytsjerksteradiel - melding Bruiloftsfeest in een tent op 10 april 2026 in Easterm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34</meta:user-defined>
    <meta:user-defined meta:name="OVERHEIDop.GmbID/DC.identifier">gmb-2026-59634</meta:user-defined>
    <meta:user-defined meta:name="OVERHEIDop.versieInformatie"/>
  </office:meta>
</office:document-meta>
</file>