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groten van de dakkapellen en enkele interne constructieve ingrepen, Laan van Nieuw Oosteinde 354 2274 GH Voorburg - kenmerk 2131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Omgevingsvergunning verleend voor het</text:span>
            <text:span text:style-name="nadrukvet"> vergroten van de dakkapellen en enkele interne constructieve ingrepen</text:span>
          </text:p>
            <text:p text:style-name="common-al">
            <text:span text:style-name="nadrukvet">Het besluit bestaat uit de volgende activiteit(en):</text:span>
          </text:p>
            <text:list text:style-name="id1-3-2-1-1-4">
              <text:list-item text:style-override="id1-3-2-1-1-4-1">
                <text:number>1.</text:number>
                <text:p text:style-name="al"> •Bouwactiviteit (omgevingsplan)</text:p>
              </text:list-item>
            </text:list>
            <text:list text:style-name="id1-3-2-1-1-5">
              <text:list-item text:style-override="id1-3-2-1-1-5-1">
                <text:number>2.</text:number>
                <text:p text:style-name="al">•Bouwactiviteit (technisch)</text:p>
              </text:list-item>
            </text:list>
            <text:p text:style-name="common-al"/>
            <text:p text:style-name="common-al">
            <text:span text:style-name="nadrukvet">Datum bekendmaking besluit: </text:span>6-2-202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1.naam, adres, telefoonnummer (waar u overdag bereikbaar bent) en e-mailadres;</text:p>
              </text:list-item>
              <text:list-item text:style-override="id1-3-2-1-1-15-2">
                <text:number>2.</text:number>
                <text:p text:style-name="al">2.de datum en handtekening;</text:p>
              </text:list-item>
              <text:list-item text:style-override="id1-3-2-1-1-15-3">
                <text:number>3.</text:number>
                <text:p text:style-name="al">3.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4.de argumenten voor bezwaar.</text:p>
              </text:list-item>
            </text:list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963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3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3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erleend voor het vergroten van de dakkapellen en enkele interne constructieve ingrepen, Laan van Nieuw Oosteinde 354 2274 GH Voorburg - kenmerk 2131232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33</meta:user-defined>
    <meta:user-defined meta:name="OVERHEIDop.GmbID/DC.identifier">gmb-2026-59633</meta:user-defined>
    <meta:user-defined meta:name="OVERHEIDop.versieInformatie"/>
  </office:meta>
</office:document-meta>
</file>