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 Stemmen bij volmacht bij de verkiezing van de leden van de gemeenteraad 2026</text:p>
      <text:section text:name="regeling_id1-3-2" text:style-name="regeling">
        <text:section text:name="aanhef_id1-3-2-1" text:style-name="aanhef">
          <text:section text:name="preambule_id1-3-2-1-1" text:style-name="preambule">
            <text:p text:style-name="al">De burgemeester van Ede maakt het volgende bekend:</text:p>
            <text:p text:style-name="al">Bij de verkiezing van de leden van de gemeenteraad kunnen kiezers in de gemeente Ede bij volmacht stemmen. Dit kan op 2 manieren: onderhands (via de achterkant van de stempas) of via een schriftelijke aanvraa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A.</text:span> 
              <text:span text:style-name="nadrukvet">Onderhandse volmacht via de stempas</text:span>
            </text:p>
            <text:p text:style-name="al">De kiezer kan via de achterkant van de stempas een andere kiezer machtigen. De gemachtigde die gaat stemmen moet in dezelfde gemeente wonen als de kiezer. De kiezer vult de achterkant van de stempas in De kiezer en gemachtigde zetten allebei een handtekening op de stempas. Dit kan tot en met de dag van de stemming. Degene die voor de kiezer gaat stemmen, moet de volmachtstem tegelijk met de eigen stem uitbrengen. De gemachtigde neemt bij het stemmen ook een kopie van het identiteitsbewijs van de kiezer mee. </text:p>
            <text:p text:style-name="al">De overheid wil misbruik van kopieën van identiteitsbewijzen voorkomen.</text:p>
            <text:p text:style-name="al"/>
            <text:p text:style-name="al">Maakt u een kopie van uw ID-bewijs? Schrijf dan het volgende op de kopie:</text:p>
            <text:p text:style-name="al">• dat het een kopie is</text:p>
            <text:p text:style-name="al">• voor wie de kopie bedoeld is;</text:p>
            <text:p text:style-name="al">• welk doel de kopie heeft</text:p>
            <text:p text:style-name="al">• datum waarop u de kopie afgeeft;</text:p>
            <text:p text:style-name="al">• maak uw burgerservicenummer onleesbaar, ook in de strook nummers onderaan het identiteitsbewijs.</text:p>
            <text:p text:style-name="al"/>
            <text:p text:style-name="al">Een kiezer die uiteindelijk toch zelf kan stemmen, kan de onderhandse volmacht intrekken.</text:p>
            <text:p text:style-name="al">Dit kan door de stempas terug te vragen van de gemachtigde. Met deze stempas kan hij alsnog stemmen.</text:p>
            <text:p text:style-name="al"/>
          </text:section>
          <text:section text:name="artikel_id1-3-2-2-2" text:style-name="artikel">
            <text:p text:style-name="artikel_kop_titel"><text:span text:style-name="artikel_kop_label"/> <text:span text:style-name="artikel_kop_nr">B.  </text:span> 
              <text:span text:style-name="nadrukvet">Schriftelijke aanvraag volmacht</text:span>
            </text:p>
            <text:p text:style-name="al">Een kiezer kan via een schriftelijke volmacht een andere kiezer (de gemachtigde) machtigen. De kiezer moet hiervoor aan aanvraag doen in de gemeente Ede. De kiezer moet op de dag van kandidaatstelling (2 februari 2026) als kiezer ingeschreven zijn in deze gemeente. De gemachtigde moet in dezelfde gemeente wonen. Degene die voor de kiezer stemt, moet de volmachtstem tegelijk met de eigen stem uitbrengen.</text:p>
            <text:p text:style-name="al"/>
            <text:p text:style-name="al">
            <text:span text:style-name="nadrukvet">Voor de mogelijkheid een verzoek digitaal aan te vragen</text:span>
          </text:p>
            <text:p text:style-name="al">De kiezer kan het formulier invullen op de website van de gemeente: <text:a xlink:href="https://www.ede.nl/bestuur-en-organisatie/gemeenteraadsverkiezingen-2026" xlink:type="simple">https://www.ede.nl/bestuur-en-organisatie/gemeenteraadsverkiezingen-2026</text:a>.</text:p>
            <text:p text:style-name="al"/>
            <text:p text:style-name="al">
            <text:span text:style-name="nadrukvet">Voor de mogelijkheid schriftelijk aanvraag</text:span>
          </text:p>
            <text:p text:style-name="al">De kiezer kan het formulier downloaden van de website van de gemeente: https://www.ede.nl/bestuur-en-organisatie/gemeenteraadsverkiezingen-2026 gemeente&gt;. Stuur het ingevulde en ondertekende formulier op naar de gemeente.</text:p>
            <text:p text:style-name="al"/>
            <text:p text:style-name="al">Dit kan per post naar:</text:p>
            <text:p text:style-name="al">Gemeente Ede, Team Verkiezingen Postbus 9022 6710 HK Ede</text:p>
            <text:p text:style-name="al"/>
            <text:p text:style-name="al">Het verzoek moet uiterlijk vrijdag <text:span text:style-name="nadrukvet">13 maart 2026</text:span> ontvangen zijn door de gemeente.</text:p>
            <text:p text:style-name="al">Stuurt u het verzoek per post? Doe dit dan ruim van tevoren.</text:p>
            <text:p text:style-name="al"/>
            <text:p text:style-name="al">Bij goedkeuring ontvangt de gemachtigde een volmachtbewijs. De stempas van de kiezer is dan niet meer geldig. De kiezer kan de volmacht niet intrekken en kan ook niet meer zelf gaan stemmen.</text:p>
            <text:p text:style-name="al"/>
            <text:p text:style-name="al">Let op: misbruik van volmachten is strafbaar!</text:p>
            <text:p text:style-name="al"/>
            <text:p text:style-name="al">De volmachtregeling is bedoeld om kiezers die zelf niet kunnen stemmen, toch te laten stemmen. Het initiatief voor de volmacht moet komen van de kiezer die een volmacht wil geven. Het is niet toegestaan om actief mensen te benaderen om een volmacht af te geven.</text:p>
            <text:p text:style-name="al">Dit heet ronselen en is strafbaar.</text:p>
            <text:p text:style-name="al"/>
            <text:p text:style-name="al">Een kiezer mag naast de eigen stem maximaal 2 volmachtstemmen uitbrengen.</text:p>
            <text:p text:style-name="al"/>
          </text:section>
        </text:section>
        <text:section text:name="regeling-sluiting_id1-3-2-3" text:style-name="regeling-sluiting">
          <text:section text:name="slotformulering_id1-3-2-3-1" text:style-name="slotformulering">
            <text:p text:style-name="al">Ede, 2 februari 2026</text:p>
          </text:section>
          <text:section text:name="ondertekening_id1-3-2-3-2">
            <text:p><text:span text:style-name="functie">De burgemeester</text:span></text:p>
            <text:p><text:span text:style-name="ondertekening_naam">
            <text:span text:style-name="voornaam">mr. L.J.</text:span>
            <text:span text:style-name="achternaam">Verhulst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963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3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3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Burgerlijk rech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penbare kennisgeving - Stemmen bij volmacht bij de verkiezing van de leden van de gemeenteraad 2026</meta:user-defined>
    <meta:user-defined meta:name="DCTERMS.W3CDTF/DCTERMS.available">2026-02-10</meta:user-defined>
    <meta:user-defined meta:name="DCTERMS.W3CDTF/OVERHEIDop.jaargang">2026</meta:user-defined>
    <meta:user-defined meta:name="OVERHEIDop.publicationIssue">59632</meta:user-defined>
    <meta:user-defined meta:name="OVERHEIDop.GmbID/DC.identifier">gmb-2026-59632</meta:user-defined>
    <meta:user-defined meta:name="OVERHEIDop.versieInformatie"/>
  </office:meta>
</office:document-meta>
</file>