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2-2026 hebben wij een in reguliere omgevingsvergunning verleend voor afwijken van de regels van het omgevingsplan (BOPA) met het toevoegen van een woning op het adres Looiersplantsoen 3 7478AR Diepenheim, (Diepenheim B 3587). Deze vergunning staat ingeschreven onder zaaknummer 00001046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96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46108</meta:user-defined>
    <meta:user-defined meta:name="DCTERMS.abstract">afwijken van de regels van het omgevingsplan met het toevoeg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6-02-2026 hebben wij een in reguliere omgevingsvergunning verleend voor afwijken van de regels van het omgevingsplan (BOPA) met het toevoegen van een woning op het adres Looiersplantsoen 3 7478AR Diepenheim, (Diepenheim B 3587). Deze vergunning staat ingeschreven onder zaaknummer 00001046108.</meta:user-defined>
    <meta:user-defined meta:name="DCTERMS.W3CDTF/DCTERMS.available">2026-02-10</meta:user-defined>
    <meta:user-defined meta:name="DCTERMS.W3CDTF/OVERHEIDop.jaargang">2026</meta:user-defined>
    <meta:user-defined meta:name="OVERHEIDop.publicationIssue">59630</meta:user-defined>
    <meta:user-defined meta:name="OVERHEIDop.GmbID/DC.identifier">gmb-2026-59630</meta:user-defined>
    <meta:user-defined meta:name="OVERHEIDop.versieInformatie"/>
  </office:meta>
</office:document-meta>
</file>