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rbouwen, verduurzamen en het verbeteren van een  monument op de locatie Burgemeester de Raadtsingel 31 te Dordrecht zaaknummer 900355614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bouwen, verduurzamen en het verbeteren van een  monument op de locatie Burgemeester de Raadtsingel 3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962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2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62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rbouwen, verduurzamen en het verbeteren van een  monument op de locatie Burgemeester de Raadtsingel 31 te Dordrecht zaaknummer 9003556141</meta:user-defined>
    <meta:user-defined meta:name="DCTERMS.W3CDTF/DCTERMS.available">2026-02-10</meta:user-defined>
    <meta:user-defined meta:name="DCTERMS.W3CDTF/OVERHEIDop.jaargang">2026</meta:user-defined>
    <meta:user-defined meta:name="OVERHEIDop.publicationIssue">59628</meta:user-defined>
    <meta:user-defined meta:name="OVERHEIDop.GmbID/DC.identifier">gmb-2026-59628</meta:user-defined>
    <meta:user-defined meta:name="OVERHEIDop.versieInformatie"/>
  </office:meta>
</office:document-meta>
</file>