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Wandelgang aan Puttelaar 1 te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3-02-2026 op grond van artikel 2:28, lid 1 van de Algemene plaatselijke verordening Maashorst en artikel 3 van de Alcoholwet een horecavergunning verleend voor het horecabedrijf De Wandelgang, gevestigd aan Puttelaar 1, 5411 BE Zeeland. </text:p>
            <text:p text:style-name="common-al">De horecavergunning is op 03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6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Wandelgang aan Puttelaar 1 te Zee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626</meta:user-defined>
    <meta:user-defined meta:name="OVERHEIDop.GmbID/DC.identifier">gmb-2026-59626</meta:user-defined>
    <meta:user-defined meta:name="OVERHEIDop.versieInformatie"/>
  </office:meta>
</office:document-meta>
</file>