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mgevingsvergunning MBA gehele intrekking, op verzoek ingetrokken vanwege bedrijfsbeëindiging, Eugenboersdijk 9, 7798CA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6 februari 2026</text:span>
          </text:p>
            <text:p text:style-name="common-al">
            <text:span text:style-name="nadrukvet">Locatie:</text:span> Eugenboersdijk 9 7798CA Collendoorn</text:p>
            <text:p text:style-name="common-al">
            <text:span text:style-name="nadrukvet">Zaakomschrijving:</text:span> het verzoek om gehele intrekking van de milieuactiviteiten in verband met bedrijfsbeëindiging</text:p>
            <text:p text:style-name="common-al">
            <text:span text:style-name="nadrukvet">Zaaknummer:</text:span> Z2025-0000893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Hardenberg maken bekend dat de eerder verleende omgevingsvergunning voor revisievergunning met besluitdatum 15 juli 2021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893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Hardenberg, Postbus 500, 7770 BA Hardenberg. Bezwaar indienen kan ook digitaal via <text:a xlink:href="https://hardenberg.nl" xlink:type="simple">hardenberg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96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8937</meta:user-defined>
    <meta:user-defined meta:name="DCTERMS.abstract">het verzoek om intrekking van de milieuactiviteiten in verband met bedrijfsbeëindiging</meta:user-defined>
    <dc:language>nl</dc:language>
    <meta:user-defined meta:name="OVERHEIDop.locatietype/OVERHEIDop.gebiedsmarkering">Punt</meta:user-defined>
    <meta:user-defined meta:name="DC.title">Beschikking omgevingsvergunning MBA gehele intrekking, op verzoek ingetrokken vanwege bedrijfsbeëindiging, Eugenboersdijk 9, 7798CA Collendoorn</meta:user-defined>
    <meta:user-defined meta:name="OVERHEIDop.datumEindeReactietermijn">2026-03-19</meta:user-defined>
    <meta:user-defined meta:name="OVERHEIDop.terinzageleggingBG">https://mijnpublicaties.nl/Publicatie/c074c16f-7d16-46a0-7dab-08de5d83cef4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621</meta:user-defined>
    <meta:user-defined meta:name="OVERHEIDop.GmbID/DC.identifier">gmb-2026-59621</meta:user-defined>
    <meta:user-defined meta:name="OVERHEIDop.versieInformatie"/>
  </office:meta>
</office:document-meta>
</file>