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 van Ravensteinstraat 8,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6 een besluit genomen op de aanvraag voor een omgevingsvergunning met zaaknummer <text:span text:style-name="nadrukvet">96510-2025</text:span>.</text:p>
            <text:p text:style-name="common-al">De zaak betreft locatie Land van Ravensteinstraat 8, 5402 EK Uden en heeft de omschrijving het "realiseren van een dakop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6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5102025</meta:user-defined>
    <meta:user-defined meta:name="DCTERMS.abstract">realiseren van een dakop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d van Ravensteinstraat 8, 5402 EK Uden</meta:user-defined>
    <meta:user-defined meta:name="DCTERMS.W3CDTF/DCTERMS.available">2026-02-10</meta:user-defined>
    <meta:user-defined meta:name="DCTERMS.W3CDTF/OVERHEIDop.jaargang">2026</meta:user-defined>
    <meta:user-defined meta:name="OVERHEIDop.publicationIssue">59619</meta:user-defined>
    <meta:user-defined meta:name="OVERHEIDop.GmbID/DC.identifier">gmb-2026-59619</meta:user-defined>
    <meta:user-defined meta:name="OVERHEIDop.versieInformatie"/>
  </office:meta>
</office:document-meta>
</file>