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3169</text:p>
            <text:p text:style-name="common-al">
            
          </text:p>
            <text:p text:style-name="common-al">
            <text:span text:style-name="nadrukvet">
              <text:span text:style-name="nadrukcur">Categorie:</text:span>
            </text:span> Instemmingsbesluit - Warmtenetten</text:p>
            <text:p text:style-name="common-al">
            
          </text:p>
            <text:p text:style-name="common-al">
            <text:span text:style-name="nadrukvet">
              <text:span text:style-name="nadrukcur">Datum bekendmaking besluit : 10-02-2026</text:span>
            </text:span>
          </text:p>
            <text:p text:style-name="common-al">
            
          </text:p>
            <text:p text:style-name="common-al">
            
          </text:p>
            <text:p text:style-name="common-al">Geachte [geanonimiseerd],</text:p>
            <text:p text:style-name="common-al">
            
          </text:p>
            <text:p text:style-name="common-al">Op 17 december 2025 hebben wij uw aanvraag voor het uitvoeren van wegwerkzaamheden van 9-2-2026 t/m 27-2-2026 ter hoogte van Vredeoord 1 ontvangen.</text:p>
            <text:p text:style-name="common-al">
            
          </text:p>
            <text:p text:style-name="common-al">
            <text:span text:style-name="nadrukvet">Ons besluit: u krijgt toestemming voor 251.352.800.</text:span>
          </text:p>
            <text:p text:style-name="common-al">De wegbeheerder van het stadsdeel [Geanonimiseerd] heeft geen bezwaar tegen uw aanvraag. Wij zien ook geen reden om de aanvraag te weigeren. Daarom beoordelen wij uw aanvraag positief. U krijgt toestemming wegwerkzaamheden uit te voeren. En om verkeersmaatregelen te nemen (volgens bijgevoegde tekeningen, in bijlage 3).</text:p>
            <text:p text:style-name="common-al">
            
          </text:p>
            <text:p text:style-name="common-al">•	Locatie: Vredeoord 1.  </text:p>
            <text:p text:style-name="common-al">•	Geldig van 9 februari 2026 tot 27 februar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apv-vergunningen@denhaag.nl.</text:span>
          </text:p>
            <text:p text:style-name="common-al">Of bel [Geanonimiseerd] op nummer[Geanonimiseerd].</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6 januari 2026 voor advies voorgelegd aan: de wegbeheerder van het stadsdeel Escamp.</text:p>
            <text:p text:style-name="common-al">
            
          </text:p>
            <text:p text:style-name="common-al">In het advies van 2 februari 2026 adviseert de wegbeheerder positief over het uitvoeren van wegwerkzaamheden van 9-2-2026 t/m 27-2-2026 ter hoogte van locatie Vredeoord 1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escamp@denhaag.nl.</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3169</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3-23</meta:user-defined>
    <meta:user-defined meta:name="OVERHEIDop.terinzageleggingBG">https://www.digitale-inzage.nl/Den%20Haag/dossier/m5OY_SJV_E6uRUEuyTqOqg</meta:user-defined>
    <meta:user-defined meta:name="DCTERMS.W3CDTF/DCTERMS.available">2026-02-10</meta:user-defined>
    <meta:user-defined meta:name="DCTERMS.W3CDTF/OVERHEIDop.jaargang">2026</meta:user-defined>
    <meta:user-defined meta:name="OVERHEIDop.publicationIssue">59616</meta:user-defined>
    <meta:user-defined meta:name="OVERHEIDop.GmbID/DC.identifier">gmb-2026-59616</meta:user-defined>
    <meta:user-defined meta:name="OVERHEIDop.versieInformatie"/>
  </office:meta>
</office:document-meta>
</file>