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verbetering, verticaal splitsen en het maken van kapverdieping, Oranjestraat 29 2316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011</text:p>
            <text:p text:style-name="common-al">
            <text:span text:style-name="nadrukvet">Ingekomen:</text:span> 05-02-2026</text:p>
            <text:p text:style-name="common-al">
            <text:span text:style-name="nadrukvet">Locatie:</text:span> Oranjestraat 29 2316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011" xlink:type="simple">publicatiesomgevingsvergunningen@leiden.nl</text:a> de volgende gegevens:</text:p>
            <text:p text:style-name="common-al">-het kenmerk van de aanvraag: Z/26/39500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6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011</meta:user-defined>
    <meta:user-defined meta:name="DCTERMS.abstract">Woning verbetering, verticaal splitsen en het maken van kap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verbetering, verticaal splitsen en het maken van kapverdieping, Oranjestraat 29 2316HT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169_Samenvatting 000|exb-2026-4592</meta:user-defined>
    <meta:user-defined meta:name="OVERHEIDop.publicationIssue">59615</meta:user-defined>
    <meta:user-defined meta:name="OVERHEIDop.GmbID/DC.identifier">gmb-2026-59615</meta:user-defined>
    <meta:user-defined meta:name="OVERHEIDop.versieInformatie"/>
  </office:meta>
</office:document-meta>
</file>