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- Veldovenweg 23, 7621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5-00000567 voor een omgevingsvergunning voor het kappen van een boom op locatie Veldovenweg 23, 7621GR Borne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96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7</meta:user-defined>
    <meta:user-defined meta:name="DCTERMS.abstract">Betreft: Regulier Besluit op locatie Veldovenweg 23, 7621GR Borne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een boom - Veldovenweg 23, 7621GR Born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614</meta:user-defined>
    <meta:user-defined meta:name="OVERHEIDop.GmbID/DC.identifier">gmb-2026-59614</meta:user-defined>
    <meta:user-defined meta:name="OVERHEIDop.versieInformatie"/>
  </office:meta>
</office:document-meta>
</file>