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-inrichting ‘Stichting Wijkactiviteiten Slikkerveer’ aan de Reijerweg 62, 2983 AT te Ridderkerk (verleend 4 februari 2026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961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4500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10</meta:user-defined>
    <meta:user-defined meta:name="OVERHEIDop.GmbID/DC.identifier">gmb-2026-59610</meta:user-defined>
    <meta:user-defined meta:name="OVERHEIDop.versieInformatie"/>
  </office:meta>
</office:document-meta>
</file>