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over de aanbesteding van de Onderwijsroute van de Wet Inburgeri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en de </text:p>
            <text:p text:style-name="al">
            <text:span text:style-name="nadrukvet">Burgemeester van Maasgouw;</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1">
              <text:list-item text:style-override="id1-3-2-1-1-11-1">
                <text:number>•</text:number>
                <text:p text:style-name="al">gemeenten op grond van de Wet Inburgering 2021 inburgeraars moeten ondersteunen bij hun zelfredzaamheid en participatie in de samenleving en hiertoe onder meer een onderwijsroute moeten aanbieden;</text:p>
              </text:list-item>
              <text:list-item text:style-override="id1-3-2-1-1-11-2">
                <text:number>•</text:number>
                <text:p text:style-name="al">de gemeenten Maasgouw, Echt-Susteren, Roerdalen, Leudal, Cranendonck, Nederweert, Weert en Roermond wensen samen te werken met betrekking tot de inkoop van de onderwijsroute;</text:p>
              </text:list-item>
              <text:list-item text:style-override="id1-3-2-1-1-11-3">
                <text:number>•</text:number>
                <text:p text:style-name="al">dit inkooptraject gezien de aard en omvang van de behoefte en op grond van de Europese Richtlijn en Aanbestedingswet 2012 moet plaatsvinden via een SAS procedure;</text:p>
              </text:list-item>
              <text:list-item text:style-override="id1-3-2-1-1-11-4">
                <text:number>•</text:number>
                <text:p text:style-name="al">door de samenwerkende gemeenten voor deze procedure met betrekking tot de inkoop van de onderwijsroute mandaat, volmacht en machtiging aan de gemeente Roermond verleend dient te worden;</text:p>
              </text:list-item>
              <text:list-item text:style-override="id1-3-2-1-1-11-5">
                <text:number>•</text:number>
                <text:p text:style-name="al">in dit verband het College van burgemeester en wethouders respectievelijk de Burgemeester mandaat, volmacht en machtiging verlenen aan de gemeente Roermond voor het nemen van de benodigde besluiten in het kader van inkoop van de onderwijsroute en de gemeente daarbij te vertegenwoordi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Maasgouw;</text:p>
              </text:list-item>
              <text:list-item text:style-override="id1-3-2-2-1-3-3">
                <text:number>c.</text:number>
                <text:p text:style-name="al">College: het college van burgemeester en wethouders van de gemeente Maasgouw;</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Maasgouw;</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college van burgemeester en wethouders van de gemeente Roermond voor het nemen van besluiten die verband houden met en nodig zijn in het kader van de aanbesteding en overeenkomst van de Onderwijsroute.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burgemeester en wethouders van de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de aanbesteding en overeenkomst van de Onderwijsroute.</text:p>
              </text:list-item>
              <text:list-item text:style-override="id1-3-2-2-3-4">
                <text:number>3.</text:number>
                <text:p text:style-name="al">De Burgemeester verleent Volmacht aan het college van burgemeester en wethouders van de gemeente Roermond tot het ondertekenen van overeenkomsten die rechtsreeks verband houden met de aanbesteding en overeenkomst van de Onderwijsroute.</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Maasgouw, 19 juni 2025</text:span></text:p>
          </text:section>
          <text:section text:name="ondertekening_id1-3-2-3-2">
            <text:p><text:span text:style-name="functie"/></text:p>
            <text:p><text:span text:style-name="functie">Burgemeester en wethouders van de gemeente Maasgouw,</text:span></text:p>
          </text:section>
          <text:section text:name="ondertekening_id1-3-2-3-3">
            <text:p><text:span text:style-name="functie"/></text:p>
            <text:p><text:span text:style-name="functie">secretaris,</text:span></text:p>
            <text:p><text:span text:style-name="functie">C.M. Keersmaekers </text:span></text:p>
          </text:section>
          <text:section text:name="ondertekening_id1-3-2-3-4">
            <text:p><text:span text:style-name="functie"/></text:p>
            <text:p><text:span text:style-name="functie">de burgemeester,</text:span></text:p>
            <text:p><text:span text:style-name="functie">D.W.J. Schneider</text:span></text:p>
          </text:section>
          <text:section text:name="ondertekening_id1-3-2-3-5">
            <text:p><text:span text:style-name="functie"/></text:p>
            <text:p><text:span text:style-name="functie">De burgemeester van de gemeente Maasgouw,</text:span></text:p>
            <text:p><text:span text:style-name="functie">D.J.W.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9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DC.source">titel 3 van Boek 3 van het Burgerlijk Wetboek]|[1.0:c:BWBR0005291&amp;titeldeel=3&amp;g=2025-07-01</meta:user-defined>
    <meta:user-defined meta:name="OVERHEIDop.referentienummer">198135</meta:user-defined>
    <meta:user-defined meta:name="DCTERMS.alternative">Mandaat-, volmacht- en machtigingsbesluit over de aanbesteding van de Onderwijsroute van de Wet Inburgering 2021</meta:user-defined>
    <dc:language>nl</dc:language>
    <meta:user-defined meta:name="OVERHEIDop.locatietype/OVERHEIDop.gebiedsmarkering">Gemeente</meta:user-defined>
    <meta:user-defined meta:name="DC.title">Mandaat-, volmacht- en machtigingsbesluit over de aanbesteding van de Onderwijsroute van de Wet Inburgering 2021</meta:user-defined>
    <meta:user-defined meta:name="DCTERMS.W3CDTF/DCTERMS.available">2026-01-15</meta:user-defined>
    <meta:user-defined meta:name="DCTERMS.W3CDTF/OVERHEIDop.jaargang">2026</meta:user-defined>
    <meta:user-defined meta:name="OVERHEIDop.publicationIssue">5961</meta:user-defined>
    <meta:user-defined meta:name="OVERHEIDop.betreftRegeling">CVDR755104_1</meta:user-defined>
    <meta:user-defined meta:name="OVERHEIDop.GmbID/DC.identifier">gmb-2026-5961</meta:user-defined>
    <meta:user-defined meta:name="xs:date/OVERHEIDop.startdatum">2026-01-16</meta:user-defined>
    <meta:user-defined meta:name="OVERHEIDop.versieInformatie"/>
  </office:meta>
</office:document-meta>
</file>