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AGF producten van 13 april t/m 6 juli 2026 , Einsteinstraat 119, 1433 K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februari 2026 een besluit genomen op de aanvraag. De vergunning is aangevraagd voor Verkoop van AGF producten van 13 april t/m 6 juli 2026  op locatie Einsteinstraat 119, 1433 KH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024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0 maart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0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6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45</meta:user-defined>
    <meta:user-defined meta:name="DCTERMS.abstract">Betreft:  besluit op locatie Einsteinstraat 119, 1433 KH Kudelstaart</meta:user-defined>
    <dc:language>nl</dc:language>
    <meta:user-defined meta:name="OVERHEIDop.locatietype/OVERHEIDop.gebiedsmarkering">Punt</meta:user-defined>
    <meta:user-defined meta:name="DC.title">Aanvraag vergunning toegekend voor Verkoop van AGF producten van 13 april t/m 6 juli 2026 , Einsteinstraat 119, 1433 KH Kudelstaa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602</meta:user-defined>
    <meta:user-defined meta:name="OVERHEIDop.GmbID/DC.identifier">gmb-2026-59602</meta:user-defined>
    <meta:user-defined meta:name="OVERHEIDop.versieInformatie"/>
  </office:meta>
</office:document-meta>
</file>