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exploitatie van de openbare inrichting ‘Stichting Wijkactiviteiten Slikkerveer’ aan de Reijerweg 62, 2983 AT te Ridderkerk voor de periode 4 februari 2026 tot en met 4 februari 2031 (verleend 4 februar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960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0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0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64500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601</meta:user-defined>
    <meta:user-defined meta:name="OVERHEIDop.GmbID/DC.identifier">gmb-2026-59601</meta:user-defined>
    <meta:user-defined meta:name="OVERHEIDop.versieInformatie"/>
  </office:meta>
</office:document-meta>
</file>