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70 tijdelijke nieuwbouw woningen, Lageweg/Hoge Vaartkant, Terheijden (kadastraal bekend als Terheijden I 108)</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ntvangen voor het bouwen van 70 tijdelijke nieuwbouw woningen op de locatie hoek Lageweg/Hoge Vaartkant, Terheijden (kadastraal bekend als Terheijden I 108). De aanvraag is geregistreerd onder zaaknummer 2025-197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976</meta:user-defined>
    <meta:user-defined meta:name="DCTERMS.abstract">Betreft: Aanvraag op locatie Lageweg/Hoge Vaartkant, Terheijden (kadastraal bekend als Terheijden I 108)</meta:user-defined>
    <dc:language>nl</dc:language>
    <meta:user-defined meta:name="OVERHEIDop.locatietype/OVERHEIDop.gebiedsmarkering">Vlak</meta:user-defined>
    <meta:user-defined meta:name="DC.title">Aanvraag vergunning voor het bouwen van 70 tijdelijke nieuwbouw woningen, Lageweg/Hoge Vaartkant, Terheijden (kadastraal bekend als Terheijden I 108)</meta:user-defined>
    <meta:user-defined meta:name="DCTERMS.W3CDTF/DCTERMS.available">2026-01-08</meta:user-defined>
    <meta:user-defined meta:name="DCTERMS.W3CDTF/OVERHEIDop.jaargang">2026</meta:user-defined>
    <meta:user-defined meta:name="OVERHEIDop.publicationIssue">596</meta:user-defined>
    <meta:user-defined meta:name="OVERHEIDop.GmbID/DC.identifier">gmb-2026-596</meta:user-defined>
    <meta:user-defined meta:name="OVERHEIDop.versieInformatie"/>
  </office:meta>
</office:document-meta>
</file>