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tentorstraat 78 Amsterdam, 30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bodem</text:p>
            <text:p text:style-name="common-al">Aanvrager: QTERRA B.V.</text:p>
            <text:p text:style-name="common-al">Zaaknummer: OD2026-0007450</text:p>
            <text:p text:style-name="common-al">DSO nummer: 2026020200670</text:p>
            <text:p text:style-name="common-al">Ontvangstdatum melding: 02-02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59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9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7450</meta:user-defined>
    <meta:user-defined meta:name="DCTERMS.abstract">251061160, Stentorstraat 72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tentorstraat 78 Amsterdam, 30 meter richting noordwest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95</meta:user-defined>
    <meta:user-defined meta:name="OVERHEIDop.GmbID/DC.identifier">gmb-2026-59595</meta:user-defined>
    <meta:user-defined meta:name="OVERHEIDop.versieInformatie"/>
  </office:meta>
</office:document-meta>
</file>