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en vormstukken van een garage op de locatie Tienmorgen 6, 7384D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2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5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5</meta:user-defined>
    <meta:user-defined meta:name="DCTERMS.abstract">Tienmorgen 6, 7384DD Wilp</meta:user-defined>
    <dc:language>nl</dc:language>
    <meta:user-defined meta:name="OVERHEIDop.locatietype/OVERHEIDop.gebiedsmarkering">Punt</meta:user-defined>
    <meta:user-defined meta:name="DC.title">Sloopmelding voor het verwijderen van asbesthoudende golfplaten en vormstukken van een garage op de locatie Tienmorgen 6, 7384DD Wil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93</meta:user-defined>
    <meta:user-defined meta:name="OVERHEIDop.GmbID/DC.identifier">gmb-2026-59593</meta:user-defined>
    <meta:user-defined meta:name="OVERHEIDop.versieInformatie"/>
  </office:meta>
</office:document-meta>
</file>