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reelaan 50, 1861 GG Bergen (NH), het (na gedeeltelijke sloop) bouwen van een woning en het aanleggen van uitrit, verzenddatum 6 februari 2026 (Z2025-000037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item text:style-override="id1-3-2-1-1-2-4">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959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59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Rx.Mission zaak Z2025-00003746</meta:user-defined>
    <meta:user-defined meta:name="DCTERMS.abstract">Breelaan 50, 1861 GG Bergen (NH), het (na gedeeltelijke sloop) bouwen van een woning en het aanleggen van uitrit, verzenddatum 6 februari 2026 (Z2025-00003746)</meta:user-defined>
    <dc:language>nl</dc:language>
    <meta:user-defined meta:name="OVERHEIDop.locatietype/OVERHEIDop.gebiedsmarkering">Vlak</meta:user-defined>
    <meta:user-defined meta:name="DC.title">Gemeente Bergen, aanvraag omgevingsvergunning (regulier) verleend, Breelaan 50, 1861 GG Bergen (NH), het (na gedeeltelijke sloop) bouwen van een woning en het aanleggen van uitrit, verzenddatum 6 februari 2026 (Z2025-00003746)</meta:user-defined>
    <meta:user-defined meta:name="DCTERMS.W3CDTF/DCTERMS.available">2026-02-10</meta:user-defined>
    <meta:user-defined meta:name="DCTERMS.W3CDTF/OVERHEIDop.jaargang">2026</meta:user-defined>
    <meta:user-defined meta:name="OVERHEIDop.publicationIssue">59592</meta:user-defined>
    <meta:user-defined meta:name="OVERHEIDop.GmbID/DC.identifier">gmb-2026-59592</meta:user-defined>
    <meta:user-defined meta:name="OVERHEIDop.versieInformatie"/>
  </office:meta>
</office:document-meta>
</file>