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8*"/>
    </style:style>
    <style:style style:family="table-column" style:parent-style-name="colspec" style:name="id1-3-2-4-3-1-2">
      <style:table-column-properties style:rel-column-width="16*"/>
    </style:style>
    <style:style style:family="table-column" style:parent-style-name="colspec" style:name="id1-3-2-4-3-1-3">
      <style:table-column-properties style:rel-column-width="17*"/>
    </style:style>
    <style:style style:family="table-column" style:parent-style-name="colspec" style:name="id1-3-2-4-3-1-4">
      <style:table-column-properties style:rel-column-width="16*"/>
    </style:style>
    <style:style style:family="table-column" style:parent-style-name="colspec" style:name="id1-3-2-4-3-1-5">
      <style:table-column-properties style:rel-column-width="17*"/>
    </style:style>
  </office:automatic-styles>
  <office:body>
    <office:text>
      <text:p text:style-name="new_page_staatscourant"/>
      <text:p text:style-name="single-kop-titel">Verhuurverordening gemeente Dordrecht</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2 december 2025 inzake het vaststellen van de Verhuurverordening gemeente Dordrecht;</text:p>
            <text:p text:style-name="al"/>
            <text:p text:style-name="al">gelet op de artikelen 5 en 19 van de Wet goed verhuurderschap en artikel 149 van de Gemeentewet;</text:p>
            <text:p text:style-name="al"/>
            <text:p text:style-name="al">overwegende dat:</text:p>
            <text:list text:style-name="id1-3-2-1-1-9">
              <text:list-item text:style-override="id1-3-2-1-1-9-1">
                <text:number>•</text:number>
                <text:p text:style-name="al">de gemeenteraad conform de Wet goed verhuurderschap de bevoegdheid heeft om een vergunningplicht in te voeren;</text:p>
              </text:list-item>
              <text:list-item text:style-override="id1-3-2-1-1-9-2">
                <text:number>•</text:number>
                <text:p text:style-name="al">in de wijken Oud-Krispijn, Nieuw-Krispijn, Wielwijk, Crabbehof, Reeland (alleen buurt Vogelplein-Aalscholverstraat en omgeving), Staart-West en Staart-Oost; de leefbaarheid door de lage veiligheidsindex score en door de hoge verhuisgeneigdheid onder druk staat en verbeterd dient te worden;</text:p>
              </text:list-item>
              <text:list-item text:style-override="id1-3-2-1-1-9-3">
                <text:number>•</text:number>
                <text:p text:style-name="al">de wijken Oud-Krispijn, Nieuw-Krispijn, Wielwijk, Crabbehof, Reeland (alleen buurt Vogelplein-Aalscholverstraat en omgeving), Staart-West en Staart-Oost een hoog percentage particuliere verhuur, een hoog absoluut aantal particuliere verhuur en sinds 2018 een grote groei particuliere verhuur kennen;</text:p>
              </text:list-item>
              <text:list-item text:style-override="id1-3-2-1-1-9-4">
                <text:number>•</text:number>
                <text:p text:style-name="al">in de wijken Oud-Krispijn, Nieuw-Krispijn, Wielwijk, Crabbehof, Reeland (alleen buurt Vogelplein-Aalscholverstraat en omgeving), Staart-West en Staart-Oost vaak te hoge huren worden gevraagd voor woningen met een matige onderhoudsstaat; </text:p>
              </text:list-item>
              <text:list-item text:style-override="id1-3-2-1-1-9-5">
                <text:number>•</text:number>
                <text:p text:style-name="al">de gemeenteraad het daarom noodzakelijk en geschikt acht om de vergunningplicht voor de verhuur van verblijfsruimte in te voeren in de hele gemeente Dordrecht;</text:p>
              </text:list-item>
              <text:list-item text:style-override="id1-3-2-1-1-9-6">
                <text:number>•</text:number>
                <text:p text:style-name="al">de gemeenteraad het daarom noodzakelijk en geschikt acht om de vergunningplicht voor de verhuur van woonruimte in te voeren in de wijken Oud-Krispijn, Nieuw-Krispijn, Wielwijk, Crabbehof, Reeland (alleen Vogelplein-Aalscholverstraat en omgeving), Staart-West en Staart-Oost</text:p>
              </text:list-item>
            </text:list>
            <text:p text:style-name="al"/>
            <text:p text:style-name="al">b e s l u i t :</text:p>
            <text:p text:style-name="al"/>
            <text:p text:style-name="al">vast te stellen de volgende</text:p>
            <text:p text:style-name="al">Verhuurverordening gemeente Dordr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rbeidsmigrant: een onderdaan van een andere EU-lidstaat dan Nederland die niet in Nederland woont, maar hier verblijft om tijdelijke werkzaamheden te verrichten;</text:p>
              </text:list-item>
              <text:list-item text:style-override="id1-3-2-2-1-3-2">
                <text:number>b.</text:number>
                <text:p text:style-name="al">Bedrijfsmatige overtreding: overtreding van het bepaalde bij of krachtens de wet, door een overtreder die in de uitoefening van beroep of bedrijf meer dan één woon- of verblijfsruimte verhuurt;</text:p>
              </text:list-item>
              <text:list-item text:style-override="id1-3-2-2-1-3-3">
                <text:number>c.</text:number>
                <text:p text:style-name="al">College: college van burgemeester en wethouders van de gemeente Dordrecht;</text:p>
              </text:list-item>
              <text:list-item text:style-override="id1-3-2-2-1-3-4">
                <text:number>d.</text:number>
                <text:p text:style-name="al">Recidive: recidive als bedoeld in artikel 19, eerste lid, onder b, of derde lid, onder b, van de wet; </text:p>
              </text:list-item>
              <text:list-item text:style-override="id1-3-2-2-1-3-5">
                <text:number>e.</text:number>
                <text:p text:style-name="al">Regels van goed verhuurderschap: de regels als bedoeld in artikel 2 en 2a van de wet; </text:p>
              </text:list-item>
              <text:list-item text:style-override="id1-3-2-2-1-3-6">
                <text:number>f.</text:number>
                <text:p text:style-name="al">Verblijfsruimte: gebouw of deel van een gebouw dat bestemd is of gebruikt wordt voor de huisvesting van arbeidsmigranten;</text:p>
              </text:list-item>
              <text:list-item text:style-override="id1-3-2-2-1-3-7">
                <text:number>g.</text:number>
                <text:p text:style-name="al">Verhuurder: verhuurder van woonruimte of verblijfsruimte, niet zijnde een toegelaten instelling of een dochtermaatschappij van een toegelaten instelling;</text:p>
              </text:list-item>
              <text:list-item text:style-override="id1-3-2-2-1-3-8">
                <text:number>h.</text:number>
                <text:p text:style-name="al">Verhuurvergunning: een door het college verleende vergunning als bedoeld in artikel 5, eerste lid van de wet;</text:p>
              </text:list-item>
              <text:list-item text:style-override="id1-3-2-2-1-3-9">
                <text:number>i.</text:number>
                <text:p text:style-name="al">Wet: Wet goed verhuurderschap;</text:p>
              </text:list-item>
              <text:list-item text:style-override="id1-3-2-2-1-3-10">
                <text:number>j.</text:number>
                <text:p text:style-name="al">Woonruimte: besloten ruimte die, al dan niet tezamen met een of meer andere ruimten, bestemd of geschikt is voor bewoning, alsmede een kavel die bestemd is voor het plaatsen van een woonwagen, waarop voorzieningen aanwezig zijn die op het leidingnet van de openbare nutsbedrijven, andere instellingen of van gemeenten kunnen worden aangesloten.</text:p>
              </text:list-item>
              <text:list-item text:style-override="id1-3-2-2-1-3-11">
                <text:number>k.</text:number>
                <text:p text:style-name="al">Zelfstandige woning: zelfstandige woning als bedoeld in artikel 234 van Boek 7 van het Burgerlijk Wetboek.</text:p>
              </text:list-item>
            </text:list>
            <text:p text:style-name="al"/>
          </text:section>
          <text:section text:name="artikel_id1-3-2-2-2" text:style-name="artikel">
            <text:p text:style-name="artikel_kop_titel"><text:span text:style-name="artikel_kop_label">Artikel</text:span> <text:span text:style-name="artikel_kop_nr">2</text:span> Vergunningplicht verhuur woonruimte</text:p>
            <text:list text:style-name="id1-3-2-2-2-2">
              <text:list-item text:style-override="id1-3-2-2-2-2-1">
                <text:number>1.</text:number>
                <text:p text:style-name="al">Voor de volgende gebieden mag geen verhuur van woonruimten plaatsvinden zonder een verhuurvergunning: </text:p>
                <text:list text:style-name="id1-3-2-2-2-2-1-3">
                  <text:list-item text:style-override="id1-3-2-2-2-2-1-3-1">
                    <text:number>a.</text:number>
                    <text:p text:style-name="al">Oud-Krispijn (CBS wijknummer 050502);</text:p>
                  </text:list-item>
                  <text:list-item text:style-override="id1-3-2-2-2-2-1-3-2">
                    <text:number>b.</text:number>
                    <text:p text:style-name="al">Nieuw-Krispijn (CBS wijknummer 050503);</text:p>
                  </text:list-item>
                  <text:list-item text:style-override="id1-3-2-2-2-2-1-3-3">
                    <text:number>c.</text:number>
                    <text:p text:style-name="al">Wielwijk (CBS wijknummer 050506);</text:p>
                  </text:list-item>
                  <text:list-item text:style-override="id1-3-2-2-2-2-1-3-4">
                    <text:number>d.</text:number>
                    <text:p text:style-name="al">Crabbehof (CBS wijknummer 050507);</text:p>
                  </text:list-item>
                  <text:list-item text:style-override="id1-3-2-2-2-2-1-3-5">
                    <text:number>e.</text:number>
                    <text:p text:style-name="al">Reeland, (buurt Vogelplein-Aalscholverstraat en omgeving (CBS wijknummer 050508));</text:p>
                  </text:list-item>
                  <text:list-item text:style-override="id1-3-2-2-2-2-1-3-6">
                    <text:number>f.</text:number>
                    <text:p text:style-name="al">Staart-West (CBS wijknummer 050509);</text:p>
                  </text:list-item>
                  <text:list-item text:style-override="id1-3-2-2-2-2-1-3-7">
                    <text:number>g.</text:number>
                    <text:p text:style-name="al">Staart-Oost (CBS wijknummer BU05050505).,</text:p>
                  </text:list-item>
                </text:list>
              </text:list-item>
              <text:list-item text:style-override="id1-3-2-2-2-2-2">
                <text:number>2.</text:number>
                <text:p text:style-name="al">Het verbod als genoemd in het eerste lid is niet van toepassing op woonruimten die eigendom zijn van een toegelaten instelling, zoals bedoeld in artikel 19 van de Woningwet of waarvan de gemeente Dordrecht eigenaar is en die door de gemeente worden verhuurd;</text:p>
              </text:list-item>
              <text:list-item text:style-override="id1-3-2-2-2-2-3">
                <text:number>3.</text:number>
                <text:p text:style-name="al">De verhuurvergunning woonruimte is niet overdraagbaar.</text:p>
              </text:list-item>
              <text:list-item text:style-override="id1-3-2-2-2-2-4">
                <text:number>4.</text:number>
                <text:p text:style-name="al">Het college is bevoegd om bij besluit de in het eerste lid van dit artikel aangewezen categorieën van woonruimte en gebieden te wijzigen, aan te vullen of te beperken.</text:p>
              </text:list-item>
              <text:list-item text:style-override="id1-3-2-2-2-2-5">
                <text:number>5.</text:number>
                <text:p text:style-name="al">Het college betrekt bij een wijziging als bedoeld in lid 5 van dit artikel in ieder geval: </text:p>
                <text:list text:style-name="id1-3-2-2-2-2-5-3">
                  <text:list-item text:style-override="id1-3-2-2-2-2-5-3-1">
                    <text:number>a.</text:number>
                    <text:p text:style-name="al">de actuele woningmarktontwikkelingen;</text:p>
                  </text:list-item>
                  <text:list-item text:style-override="id1-3-2-2-2-2-5-3-2">
                    <text:number>b.</text:number>
                    <text:p text:style-name="al">signalen over verhuurproblematiek of leefbaarheid;</text:p>
                  </text:list-item>
                  <text:list-item text:style-override="id1-3-2-2-2-2-5-3-3">
                    <text:number>c.</text:number>
                    <text:p text:style-name="al">het advies van betrokken partners zoals woningcorporaties en wijkorganisaties.</text:p>
                  </text:list-item>
                </text:list>
              </text:list-item>
            </text:list>
            <text:p text:style-name="al"/>
          </text:section>
          <text:section text:name="artikel_id1-3-2-2-3" text:style-name="artikel">
            <text:p text:style-name="artikel_kop_titel"><text:span text:style-name="artikel_kop_label">Artikel</text:span> <text:span text:style-name="artikel_kop_nr">3</text:span> Vergunningplicht verhuur verblijfsruimte</text:p>
            <text:list text:style-name="id1-3-2-2-3-2">
              <text:list-item text:style-override="id1-3-2-2-3-2-1">
                <text:number>1.</text:number>
                <text:p text:style-name="al">Het is verboden zonder vergunning van het college een verblijfsruimte te verhuren.</text:p>
              </text:list-item>
              <text:list-item text:style-override="id1-3-2-2-3-2-2">
                <text:number>2.</text:number>
                <text:p text:style-name="al">Het verbod als bedoeld in het eerste lid is niet van toepassing op verblijfsruimten die eigendom zijn van een toegelaten instelling, zoals bedoeld in artikel 19 van de Woningwet of waarvan de gemeente Dordrecht eigenaar is en die worden verhuurd.</text:p>
              </text:list-item>
              <text:list-item text:style-override="id1-3-2-2-3-2-3">
                <text:number>3.</text:number>
                <text:p text:style-name="al">De verhuurvergunning verblijfsruimte is niet overdraagbaar.</text:p>
              </text:list-item>
            </text:list>
            <text:p text:style-name="al"/>
          </text:section>
          <text:section text:name="artikel_id1-3-2-2-4" text:style-name="artikel">
            <text:p text:style-name="artikel_kop_titel"><text:span text:style-name="artikel_kop_label">Artikel</text:span> <text:span text:style-name="artikel_kop_nr">4</text:span> Aanvraag van de verhuurvergunning</text:p>
            <text:p text:style-name="al">Een aanvraag voor een verhuurvergunning wordt ingediend via een door het college vastgesteld en verstrekt aanvraagformulier.</text:p>
            <text:p text:style-name="al"/>
          </text:section>
          <text:section text:name="artikel_id1-3-2-2-5" text:style-name="artikel">
            <text:p text:style-name="artikel_kop_titel"><text:span text:style-name="artikel_kop_label">Artikel</text:span> <text:span text:style-name="artikel_kop_nr">5</text:span> Bestuurlijke boete</text:p>
            <text:list text:style-name="id1-3-2-2-5-2">
              <text:list-item text:style-override="id1-3-2-2-5-2-1">
                <text:number>1.</text:number>
                <text:p text:style-name="al">Het college kan een bestuurlijke boete opleggen wegens het handelen in strijd met de regels van goed verhuurderschap, bij overtreding van de verboden, bedoeld in artikel 2, eerste lid, artikel 3, eerste lid en artikel 12, derde lid, van de wet of de op basis van artikel 7 aan een verhuurvergunning verbonden voorwaarden.</text:p>
              </text:list-item>
              <text:list-item text:style-override="id1-3-2-2-5-2-2">
                <text:number>2.</text:number>
                <text:p text:style-name="al">Bij het opleggen van de in het eerste lid bedoelde bestuurlijke boete hanteert het college de bedragen zoals opgenomen in bijlage 1 (boetes) bij deze verordening.</text:p>
              </text:list-item>
            </text:list>
            <text:p text:style-name="al"/>
          </text:section>
          <text:section text:name="artikel_id1-3-2-2-6" text:style-name="artikel">
            <text:p text:style-name="artikel_kop_titel"><text:span text:style-name="artikel_kop_label">Artikel</text:span> <text:span text:style-name="artikel_kop_nr">6</text:span> Invoeringsregeling verhuurvergunning</text:p>
            <text:list text:style-name="id1-3-2-2-6-2">
              <text:list-item text:style-override="id1-3-2-2-6-2-1">
                <text:number>1.</text:number>
                <text:p text:style-name="al">Het verbod in artikel 2, eerste lid geldt vanaf zes maanden na inwerkingtreding van deze verordening voor verhuurders die reeds voor inwerkingtreding van deze verordening een woonruimte verhuurden en tevens zes maanden na inwerkingtreding van deze verordening een woonruimte verhuren.</text:p>
              </text:list-item>
              <text:list-item text:style-override="id1-3-2-2-6-2-2">
                <text:number>2.</text:number>
                <text:p text:style-name="al">Het verbod in artikel 3, eerste lid geldt vanaf zes maanden na inwerkingtreding van deze verordening voor verhuurders die reeds voor inwerkingtreding van deze verordening een verblijfsruimte verhuurden en tevens zes maanden na inwerkingtreding van deze verordening een verblijfsruimte verhuren. </text:p>
              </text:list-item>
              <text:list-item text:style-override="id1-3-2-2-6-2-3">
                <text:number>3.</text:number>
                <text:p text:style-name="al">Een in het eerste en tweede lid bedoelde verhuurder kan vanaf het moment van inwerking treden van deze verordening een aanvraag indienen voor een verhuurvergunning.</text:p>
              </text:list-item>
              <text:list-item text:style-override="id1-3-2-2-6-2-4">
                <text:number>4.</text:number>
                <text:p text:style-name="al">Het college is bevoegd om voor de in het eerste lid en tweede lid genoemde datum op een aanvraag om verhuurvergunning, ingediend door een in het eerste of tweede lid bedoelde verhuurder, te beslissen.</text:p>
              </text:list-item>
            </text:list>
            <text:p text:style-name="al"/>
          </text:section>
          <text:section text:name="artikel_id1-3-2-2-7" text:style-name="artikel">
            <text:p text:style-name="artikel_kop_titel"><text:span text:style-name="artikel_kop_label">Artikel</text:span> <text:span text:style-name="artikel_kop_nr">7</text:span> Nadere regels</text:p>
            <text:p text:style-name="al">Het college kan nadere regels vaststellen over het opnemen van voorwaarden die aan de verhuurvergunning woonruimte en de verhuurvergunning verblijfsruimte worden gesteld. De voorwaarden hebben uitsluitend betrekking op het bepaalde in artikel 8 van de wet.</text:p>
            <text:p text:style-name="al"/>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ze verordening treedt in werking op 1 september 2026.</text:p>
              </text:list-item>
              <text:list-item text:style-override="id1-3-2-2-8-2-2">
                <text:number>2.</text:number>
                <text:p text:style-name="al">Deze verordening wordt aangehaald als: ‘Verhuurverordening gemeente Dordrecht’</text:p>
              </text:list-item>
            </text:list>
            <text:p text:style-name="al"/>
          </text:section>
        </text:section>
        <text:section text:name="regeling-sluiting_id1-3-2-3" text:style-name="regeling-sluiting">
          <text:section text:name="ondertekening_id1-3-2-3-1">
            <text:p><text:span text:style-name="functie">Aldus vastgesteld in de openbare vergadering van 3 februari 2026.</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G.J.P van Soest, N. Mol</text:span></text:p>
          </text:section>
        </text:section>
        <text:section text:name="bijlage_id1-3-2-4" text:style-name="bijlage">
          <text:p text:style-name="bijlage_top"/>
          <text:p text:style-name="hoofdstuk_kop"><text:span text:style-name="label">Bijlage</text:span> <text:span text:style-name="nr">1</text:span> behorend bij de ‘Verhuurverordening gemeente Dordrecht’</text:p>
          <text:p text:style-name="al">Bedragen bestuurlijke boetes als bedoeld in artikel 5, tweede lid van de verordening</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Overtreding van artikelen uit de wet</text:p>
                </table:table-cell>
                <table:table-cell table:style-name="cell_frame_all" table:number-rows-spanned="1" table:number-columns-spanned="1">
                  <text:p text:style-name="table_al">Eerste overtreding</text:p>
                </table:table-cell>
                <table:table-cell table:style-name="cell_frame_all" table:number-rows-spanned="1" table:number-columns-spanned="1">
                  <text:p text:style-name="table_al">Bedrijfsmatig</text:p>
                </table:table-cell>
                <table:table-cell table:style-name="cell_frame_all" table:number-rows-spanned="1" table:number-columns-spanned="1">
                  <text:p text:style-name="table_al">Recidive</text:p>
                </table:table-cell>
                <table:table-cell table:style-name="cell_frame_all" table:number-rows-spanned="1" table:number-columns-spanned="1">
                  <text:p text:style-name="table_al">Recidive en bedrijfsmatig</text:p>
                </table:table-cell>
              </table:table-row>
              <table:table-row table:style-name="row">
                <table:table-cell table:style-name="cell_frame_all" table:number-rows-spanned="1" table:number-columns-spanned="5">
                  <text:p text:style-name="table_al">
                    <text:span text:style-name="nadrukvet"> Gericht op het voldoen aan administratieve eisen </text:span>
                  </text:p>
                </table:table-cell>
              </table:table-row>
              <table:table-row table:style-name="row">
                <table:table-cell table:style-name="cell_frame_all" table:number-rows-spanned="1" table:number-columns-spanned="1">
                  <text:p text:style-name="table_al">Artikel 2, tweede lid, onder 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Artikel 2, tweede lid, onder e punt 1</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Artikel 2, tweede lid, onder e punt 2</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Artikel 2, tweede lid onder e punt 3</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Artikel 2, tweede lid, onder e punt 4</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Artikel 2, tweede lid, onder e punt 5</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Artikel 2, derde lid onder b</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Artikel 8 eerste lid, onder a</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5">
                  <text:p text:style-name="table_al"/>
                  <text:p text:style-name="table_al">
                    <text:span text:style-name="nadrukvet"> Gericht tegen onrechtmatig financieel gewin </text:span>
                  </text:p>
                </table:table-cell>
              </table:table-row>
              <table:table-row table:style-name="row">
                <table:table-cell table:style-name="cell_frame_all" table:number-rows-spanned="1" table:number-columns-spanned="1">
                  <text:p text:style-name="table_al">Artikel 2, tweede lid, onder c</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Artikel 2, tweede lid, onder f</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Artikel 2, vierde lid</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Artikel 2a, eerste lid - tot en met 5% huurprijsoverschrijdin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Artikel 2a, eerste lid - boven de 5% tot en met 25% huurprijsoverschrijdi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Artikel 2a, eerste lid - boven de 25% tot en met 50% huurprijsoverschrijding</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Artikel 2a, eerste lid - bij meer dan 50% huurprijsoverschrijding</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5.750,-</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Artikel 2a, derde lid - tot en met 5% huurprijsoverschrijdin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Artikel 2a, derde lid - boven de 5% tot en met 25% huurprijsoverschrijdi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Artikel 2a, derde lid - boven de 25% tot en met 50% huurprijsoverschrijding</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Artikel 2a, derde lid - bij meer dan 50% huurprijsoverschrijding</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5.750,-</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Artikel 2a, vierde lid - tot en met 5% overschrijding van de absolute maximale huurverhogin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Artikel 2a, vierde lid - boven de 5% tot en met 25% overschrijding van de absolute maximale huurverhogi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Artikel 2a, vierde lid - boven de 25% tot en met 50% overschrijding van de absolute maximale huurverhoging</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Artikel 2a, vierde lid - bij meer dan 50% overschrijding van de absolute maximale huurverhoging</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5.750,-</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 Gericht tegen verloedering en negatieve effecten op leefbaarheid van woon- of verblijfruimte </text:span>
                  </text:p>
                </table:table-cell>
              </table:table-row>
              <table:table-row table:style-name="row">
                <table:table-cell table:style-name="cell_frame_all" table:number-rows-spanned="1" table:number-columns-spanned="1">
                  <text:p text:style-name="table_al">Artikel 8, eerste lid, onder b</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Artikel 8, tweede lid, onder b</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Artikel 8, tweede lid, onder c</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5">
                  <text:p text:style-name="table_al"/>
                  <text:p text:style-name="table_al">
                    <text:span text:style-name="nadrukvet"> Gericht op het voorkomen van misstanden bij verhuur </text:span>
                  </text:p>
                </table:table-cell>
              </table:table-row>
              <table:table-row table:style-name="row">
                <table:table-cell table:style-name="cell_frame_all" table:number-rows-spanned="1" table:number-columns-spanned="1">
                  <text:p text:style-name="table_al">Artikel 2, tweede lid, onder a</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Artikel 2, tweede lid, onder b</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Artikel 2, derde lid, onder a</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Artikelen 2, eerste lid en 3, eerste lid van de verordening</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Artikel 12, derde lid</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958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8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8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Huisvesting | Organisatie en beleid</meta:user-defined>
    <meta:user-defined meta:name="DC.source">artikel 5 van de Wet goed verhuurderschap]|[1.0:c:BWBR0048028&amp;artikel=5&amp;g=2026-01-01</meta:user-defined>
    <meta:user-defined meta:name="DC.source">artikel 19 van de Wet goed verhuurderschap]|[1.0:c:BWBR0048028&amp;artikel=19&amp;g=2026-01-01</meta:user-defined>
    <meta:user-defined meta:name="DC.source">artikel 149 van de Gemeentewet]|[1.0:c:BWBR0005416&amp;artikel=149&amp;g=2026-01-01</meta:user-defined>
    <meta:user-defined meta:name="DCTERMS.alternative">Verhuurverordening gemeente Dordrecht</meta:user-defined>
    <dc:language>nl</dc:language>
    <meta:user-defined meta:name="OVERHEIDop.locatietype/OVERHEIDop.gebiedsmarkering">Gemeente</meta:user-defined>
    <meta:user-defined meta:name="DC.title">Verhuurverordening gemeente Dordrecht</meta:user-defined>
    <meta:user-defined meta:name="DCTERMS.W3CDTF/DCTERMS.available">2026-02-10</meta:user-defined>
    <meta:user-defined meta:name="DCTERMS.W3CDTF/OVERHEIDop.jaargang">2026</meta:user-defined>
    <meta:user-defined meta:name="OVERHEIDop.publicationIssue">59585</meta:user-defined>
    <meta:user-defined meta:name="OVERHEIDop.betreftRegeling">CVDR756735_1</meta:user-defined>
    <meta:user-defined meta:name="xs:date/OVERHEIDop.startdatum">2026-09-01</meta:user-defined>
    <meta:user-defined meta:name="OVERHEIDop.GmbID/DC.identifier">gmb-2026-59585</meta:user-defined>
    <meta:user-defined meta:name="OVERHEIDop.versieInformatie"/>
  </office:meta>
</office:document-meta>
</file>