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nabij Oude Maarsseveensevaart 1, 3601CJ Maarssen - kenteken JG-262-B d.d. 11-12-2025 t/m 31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kenteken JG-262-B d.d. 11-12-2025 t/m 31-12-2026 op de locatie nabij Oude Maarsseveensevaart 1, 3601CJ Maarssen.</text:p>
            <text:p text:style-name="common-al">Datum besluit: 6 februari 2026</text:p>
            <text:p text:style-name="common-al">Zaaknummer: Z2025-00002508</text:p>
            <text:p text:style-name="common-al">U kunt bezwaar maken tot en met 20 maart 2026</text:p>
            <text:p text:style-name="common-al">
            <text:span text:style-name="nadrukvet">Inzien</text:span>
          </text:p>
            <text:p text:style-name="common-al">U kunt de documenten met zaaknummer Z2025-00002508 tot 20 maart 2026 inzien. Dit kan via de knop 'Bekijk documenten' aan de linkerkant van deze pagina, onder het kopje 'Extra informatie'. U kunt ook de link jeleefomgeving.nl/inzien/823214527/287fe212-fc17-46d1-85ce-70574c2e72e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5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08</meta:user-defined>
    <meta:user-defined meta:name="DCTERMS.abstract">Betreft: Besluit op locatie nabij Oude Maarsseveensevaart 1, 3601CJ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Reglement Verkeersregels en Verkeerstekens (RVV) nabij Oude Maarsseveensevaart 1, 3601CJ Maarssen - kenteken JG-262-B d.d. 11-12-2025 t/m 31-12-2026</meta:user-defined>
    <meta:user-defined meta:name="OVERHEIDop.datumEindeReactietermijn">2026-03-20</meta:user-defined>
    <meta:user-defined meta:name="OVERHEIDop.terinzageleggingBG">https://jeleefomgeving.nl/inzien/823214527/287fe212-fc17-46d1-85ce-70574c2e72e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84</meta:user-defined>
    <meta:user-defined meta:name="OVERHEIDop.GmbID/DC.identifier">gmb-2026-59584</meta:user-defined>
    <meta:user-defined meta:name="OVERHEIDop.versieInformatie"/>
  </office:meta>
</office:document-meta>
</file>