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stiging meerdere rechten van opst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op meerdere percelen grond (hierna; de percelen) een recht van opstal te vestigen ten behoeve Stedin Netbeheer B.V.</text:p>
            <text:p text:style-name="common-al">(hierna: Stedin). Op ieder van de percelen zal een middenspanningsruimte worden geplaatst.</text:p>
            <text:p text:style-name="common-al">Het betreft een perceel grond gelegen aan de:</text:p>
            <text:list text:style-name="id1-3-2-1-1-4">
              <text:list-item text:style-override="id1-3-2-1-1-4-1">
                <text:number>-</text:number>
                <text:p text:style-name="al">Pastorielaan, kadastraal bekend gemeente Amersfoort sectie O nr. 7662, groot ca. 22 m²;</text:p>
              </text:list-item>
              <text:list-item text:style-override="id1-3-2-1-1-4-2">
                <text:number>-</text:number>
                <text:p text:style-name="al">Woudzoom, kadastraal bekend gemeente Amersfoort sectie O nr. 3876, groot ca. 22 m²;</text:p>
              </text:list-item>
              <text:list-item text:style-override="id1-3-2-1-1-4-3">
                <text:number>-</text:number>
                <text:p text:style-name="al">Kasteel, kadastraal bekend gemeente Amersfoort sectie O nr. 1182, groot ca. 22 m2;</text:p>
              </text:list-item>
              <text:list-item text:style-override="id1-3-2-1-1-4-4">
                <text:number>-</text:number>
                <text:p text:style-name="al">Witte Wal, kadastraal bekend gemeente Amersfoort sectie O nr. 8326, groot ca. 22 m²;</text:p>
              </text:list-item>
              <text:list-item text:style-override="id1-3-2-1-1-4-5">
                <text:number>-</text:number>
                <text:p text:style-name="al">Pottenbakkerlaan, kadastraal bekend gemeente Hoogland, sectie D nr. 3019, groot ca. 22 m².</text:p>
              </text:list-item>
            </text:list>
            <text:p text:style-name="common-al">Om een toekomstbestendig stroomnet te maken verzwaart netbeheerder Stedin het laag- en </text:p>
            <text:p text:style-name="common-al">middenspannings-net in gemeente Amersfoort. Onderdeel hiervan is het plaatsen van 400 </text:p>
            <text:p text:style-name="common-al">middenspanningsruimten in de openbare ruimte van de stad, gedurende een periode tot in ieder</text:p>
            <text:p text:style-name="common-al">geval 2030. De aanpak wordt per buurt uitgevoerd. In het voorjaar van 2026 zal de uitvoering van</text:p>
            <text:p text:style-name="common-al">start gegaan in Hoogland met het plaatsen van middenspanningsruimten op de genoemde locaties.</text:p>
            <text:p text:style-name="common-al">Op grond van artikel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Stedin de aangewezen en dus enige netbeheerder. </text:p>
            <text:p text:style-name="last-al">Gelet op het vorenstaande zijn wij van oordeel dat de vestiging van het recht van opstal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16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958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8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8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stiging meerdere rechten van opstal</meta:user-defined>
    <meta:user-defined meta:name="DCTERMS.W3CDTF/DCTERMS.available">2026-02-16</meta:user-defined>
    <meta:user-defined meta:name="DCTERMS.W3CDTF/OVERHEIDop.jaargang">2026</meta:user-defined>
    <meta:user-defined meta:name="OVERHEIDop.publicationIssue">59581</meta:user-defined>
    <meta:user-defined meta:name="OVERHEIDop.GmbID/DC.identifier">gmb-2026-59581</meta:user-defined>
    <meta:user-defined meta:name="OVERHEIDop.versieInformatie"/>
  </office:meta>
</office:document-meta>
</file>