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dscherm voor informatie en reclame, Abraham van Stolkweg 3, 3041J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diezelfde dag verzonden, kenmerk: Z2025-011481/2025121201500)een omgevingsvergunning heeft verleend voor de reclameactiviteit. (art. 5.1. Omgevingswet)</text:p>
            <text:p text:style-name="common-al">Het betreft enkele ledschermen voor informatie en reclame, op de locatie: Abraham van Stolkweg 3 3041J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58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1481</meta:user-defined>
    <meta:user-defined meta:name="DCTERMS.abstract">ledscherm voor informatie 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dscherm voor informatie en reclame, Abraham van Stolkweg 3, 3041JA Rotterdam</meta:user-defined>
    <meta:user-defined meta:name="DCTERMS.W3CDTF/DCTERMS.available">2026-02-10</meta:user-defined>
    <meta:user-defined meta:name="DCTERMS.W3CDTF/OVERHEIDop.jaargang">2026</meta:user-defined>
    <meta:user-defined meta:name="OVERHEIDop.publicationIssue">59580</meta:user-defined>
    <meta:user-defined meta:name="OVERHEIDop.GmbID/DC.identifier">gmb-2026-59580</meta:user-defined>
    <meta:user-defined meta:name="OVERHEIDop.versieInformatie"/>
  </office:meta>
</office:document-meta>
</file>