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EREN: Kennisgeving ontvangst aanvraag Alcoholwetvergunning, Steenwijkerweg 119, 8397LC De Bless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Alcoholwetvergunning op de locatie Steenwijkerweg 119, 8397LC De Blesse. De aanvraag is geregistreerd onder zaaknummer Z2026-00000673. De aanvraag betreft:</text:p>
            <text:p text:style-name="common-al">Alcoholwetvergunning Pieter Poot</text:p>
            <text:p text:style-name="common-al">Rectificatie: de onjuiste gemeente stond geselecteerd bij de publicatie met nummer 48941. De correcte gemeente is We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5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3</meta:user-defined>
    <meta:user-defined meta:name="DCTERMS.abstract">OWO</meta:user-defined>
    <dc:language>nl</dc:language>
    <meta:user-defined meta:name="OVERHEIDop.locatietype/OVERHEIDop.gebiedsmarkering">Punt</meta:user-defined>
    <meta:user-defined meta:name="DC.title">RECTIFICEREN: Kennisgeving ontvangst aanvraag Alcoholwetvergunning, Steenwijkerweg 119, 8397LC De Blesse</meta:user-defined>
    <meta:user-defined meta:name="DCTERMS.W3CDTF/DCTERMS.available">2026-02-10</meta:user-defined>
    <meta:user-defined meta:name="DCTERMS.W3CDTF/OVERHEIDop.jaargang">2026</meta:user-defined>
    <meta:user-defined meta:name="OVERHEIDop.publicationIssue">59576</meta:user-defined>
    <meta:user-defined meta:name="OVERHEIDop.GmbID/DC.identifier">gmb-2026-59576</meta:user-defined>
    <meta:user-defined meta:name="OVERHEIDop.versieInformatie"/>
  </office:meta>
</office:document-meta>
</file>