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mmastraat 17-2 1071JA Amsterdam, Emmastraat 17-H 1071JA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constructieve wijzigingen op de eerste, tweede en derde verdieping, het splitsen van de woning op de tweede en derde verdieping naar twee zelfstandige woningen, het realiseren van een dakterras, met dakluik, op het dak van de hoofdbebouwing, het realiseren van een dakraam in het platte dak en het wijzigen van alle kozijnen in de voorgevel</text:p>
            <text:p text:style-name="common-al">Besluit: verleend</text:p>
            <text:p text:style-name="common-al">Besluit verzonden op: 05-02-2026</text:p>
            <text:p text:style-name="common-al">Zaakadres: Emmastraat 17-2 1071JA Amsterdam, Emmastraat 17-H 1071JA Amsterdam</text:p>
            <text:p text:style-name="common-al">Zaaknummer: Z2025-047485</text:p>
            <text:p text:style-name="common-al">DSO-nummer: 202511070009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748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57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485</meta:user-defined>
    <meta:user-defined meta:name="DCTERMS.abstract">realiseren van interne constructieve wijzigingen op de eerste, tweede en derde verdieping,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mmastraat 17-2 1071JA Amsterdam, Emmastraat 17-H 1071JA Amsterdam</meta:user-defined>
    <meta:user-defined meta:name="DCTERMS.W3CDTF/DCTERMS.available">2026-02-10</meta:user-defined>
    <meta:user-defined meta:name="DCTERMS.W3CDTF/OVERHEIDop.jaargang">2026</meta:user-defined>
    <meta:user-defined meta:name="OVERHEIDop.publicationIssue">59575</meta:user-defined>
    <meta:user-defined meta:name="OVERHEIDop.GmbID/DC.identifier">gmb-2026-59575</meta:user-defined>
    <meta:user-defined meta:name="OVERHEIDop.versieInformatie"/>
  </office:meta>
</office:document-meta>
</file>