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Avondvierdaagse van 18 t/m 22 mei in Eastermar</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01 februari 2026 is de volgende melding binnengekomen:</text:p>
            <text:p text:style-name="last-al">Eastermar, start en finish bij De Burgerkamp, Het Hof 84, de avondvierdaagse met diverse routes voornamelijk over de zandpaden rondom Eastermar van 18 tot en met 22 mei 2026 van 18.00 uur tot 21.00 uur. Op de slotavond komen de deelnemers onder begeleiding van een drumband bin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957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7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7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0310</meta:user-defined>
    <meta:user-defined meta:name="DCTERMS.abstract">Avondvierdaagse van 18 t/m 22 mei in Eastermar</meta:user-defined>
    <dc:language>nl</dc:language>
    <meta:user-defined meta:name="OVERHEIDop.locatietype/OVERHEIDop.gebiedsmarkering">Punt</meta:user-defined>
    <meta:user-defined meta:name="DC.title">Gemeente Tytsjerksteradiel - melding Avondvierdaagse van 18 t/m 22 mei in Eastermar</meta:user-defined>
    <meta:user-defined meta:name="DCTERMS.W3CDTF/DCTERMS.available">2026-02-10</meta:user-defined>
    <meta:user-defined meta:name="DCTERMS.W3CDTF/OVERHEIDop.jaargang">2026</meta:user-defined>
    <meta:user-defined meta:name="OVERHEIDop.publicationIssue">59573</meta:user-defined>
    <meta:user-defined meta:name="OVERHEIDop.GmbID/DC.identifier">gmb-2026-59573</meta:user-defined>
    <meta:user-defined meta:name="OVERHEIDop.versieInformatie"/>
  </office:meta>
</office:document-meta>
</file>